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f10b5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f5078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64c5d9"/>
    </style:style>
    <style:style style:name="P22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64c5d9"/>
    </style:style>
    <style:style style:name="P24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officeooo:paragraph-rsid="0064c5d9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cc2ac" officeooo:paragraph-rsid="005cc2ac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a21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2c9b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42ac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21d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22e0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2c9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a212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4c5d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2c9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4c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64c5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officeooo:rsid="002ddc62"/>
    </style:style>
    <style:style style:name="T21" style:family="text">
      <style:text-properties officeooo:rsid="004acdfa" style:font-name-asian="Calibri" style:font-name-complex="Arial"/>
    </style:style>
    <style:style style:name="T22" style:family="text">
      <style:text-properties officeooo:rsid="005cc2ac" style:font-name-asian="Calibri" style:font-name-complex="Arial"/>
    </style:style>
    <style:style style:name="T23" style:family="text">
      <style:text-properties officeooo:rsid="005f5078" style:font-name-asian="Calibri" style:font-name-complex="Arial"/>
    </style:style>
    <style:style style:name="T24" style:family="text">
      <style:text-properties officeooo:rsid="0062c9bc" style:font-name-asian="Calibri" style:font-name-complex="Arial"/>
    </style:style>
    <style:style style:name="T25" style:family="text">
      <style:text-properties officeooo:rsid="00642acd" style:font-name-asian="Calibri" style:font-name-complex="Arial"/>
    </style:style>
    <style:style style:name="T26" style:family="text">
      <style:text-properties officeooo:rsid="0050fd78"/>
    </style:style>
    <style:style style:name="T27" style:family="text">
      <style:text-properties officeooo:rsid="005f5078"/>
    </style:style>
    <style:style style:name="T28" style:family="text">
      <style:text-properties officeooo:rsid="006068c4"/>
    </style:style>
    <style:style style:name="T29" style:family="text">
      <style:text-properties officeooo:rsid="0062c9bc"/>
    </style:style>
    <style:style style:name="T30" style:family="text">
      <style:text-properties officeooo:rsid="00642acd"/>
    </style:style>
    <style:style style:name="T31" style:family="text">
      <style:text-properties fo:font-style="italic" officeooo:rsid="006068c4" style:font-style-asian="italic" style:font-style-complex="italic"/>
    </style:style>
    <style:style style:name="T32" style:family="text">
      <style:text-properties officeooo:rsid="0064c5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1.227</text:span>/<text:span text:style-name="T20">2016</text:span></text:p>
      <text:p text:style-name="P18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7">à</text:span><text:span text:style-name="T5"> </text:span><text:span text:style-name="T8">A</text:span><text:span text:style-name="T7">cademia Sul </text:span><text:span text:style-name="T8">Jiu-jitsu</text:span><text:span text:style-name="T7">, pelos 2 anos de atividades em Novo Hamburgo</text:span><text:span text:style-name="T6">.</text:span></text:p>
      <text:p text:style-name="P14">O vereador que este subscreve:</text:p>
      <text:p text:style-name="P15">Considerando <text:span text:style-name="T21">que </text:span><text:span text:style-name="T24">a </text:span><text:span text:style-name="T25">A</text:span><text:span text:style-name="T24">cademia Sul Jiu-</text:span><text:span text:style-name="T25">j</text:span><text:span text:style-name="T24">itsu, localizada na </text:span><text:span text:style-name="T25">R</text:span><text:span text:style-name="T24">ua Soledade, no Bairro Jardim Mauá, completou 2 anos de atividades em nossa cidade, no dia 23 de agosto</text:span><text:span text:style-name="T23">;</text:span><text:span text:style-name="T22"> </text:span></text:p>
      <text:p text:style-name="P16"><text:span text:style-name="T28">Tendo em vista que, a Academia já é referência em Novo Hamburgo e tem realizado grandes campeonatos, como a Copa </text:span><text:span text:style-name="T31">Black Diamond</text:span><text:span text:style-name="T28">, reunindo os praticantes, fãs e apreciadores do Jiu-jitsu;</text:span></text:p>
      <text:p text:style-name="P17"><text:span text:style-name="T29">Considerando, enfim, que, para chegar nesse patamar, foi necessário muito empenho e dedicação de seus funcionários, que sempre buscam dar o melhor atendimento a seus clientes, é que consideramos a Academia merecedora dessa homenagem.</text:span></text:p>
      <text:p text:style-name="P13"/>
      <text:p text:style-name="P13">ISSO POSTO,</text:p>
      <text:p text:style-name="P21"><text:span text:style-name="T17">REQUER:</text:span></text:p>
      <text:p text:style-name="P21"><text:span text:style-name="T17"/></text:p>
      <text:p text:style-name="P23"><text:span text:style-name="T19">1. </text:span><text:span text:style-name="T18">Seja consignado em Ata Voto de Congratulações </text:span><text:span text:style-name="T11">à</text:span><text:span text:style-name="T12"> </text:span><text:span text:style-name="T13">A</text:span><text:span text:style-name="T11">cademia Sul Jiu-</text:span><text:span text:style-name="T13">j</text:span><text:span text:style-name="T11">itsu, pelos 2 anos de atividades em Novo Hamburgo</text:span><text:span text:style-name="T9">; </text:span><text:span text:style-name="T10">e</text:span></text:p>
      <text:p text:style-name="P24"><text:span text:style-name="T10"/></text:p>
      <text:p text:style-name="P24"><text:span text:style-name="T13">2. </text:span><text:span text:style-name="T14">Seja oficiado </text:span><text:span text:style-name="T15">à direção da </text:span><text:span text:style-name="T16">A</text:span><text:span text:style-name="T15">cademia </text:span><text:span text:style-name="T14">homenagead</text:span><text:span text:style-name="T15">a</text:span><text:span text:style-name="T14">, com as congratulações em nome desta Casa Legislativa.</text:span></text:p>
      <text:p text:style-name="P19"/>
      <text:list xml:id="list6484503755765195580" text:style-name="L3">
        <text:list-header>
          <text:p text:style-name="P20"><text:s text:c="28"/>Novo Hamburgo, <text:span text:style-name="T27">23 de agosto de 2016.</text:span></text:p>
          <text:p text:style-name="P22"/>
        </text:list-header>
      </text:list>
      <text:p text:style-name="P9"/>
      <text:p text:style-name="P10">Vereador Issur <text:span text:style-name="T26">Koch</text:span> </text:p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25">/<text:span text:style-name="T3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8-23T14:19:01</meta:print-date>
    <meta:document-statistic meta:table-count="0" meta:image-count="1" meta:object-count="0" meta:page-count="1" meta:paragraph-count="20" meta:word-count="241" meta:character-count="1499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38966_texto_integral-1.odt" meta:date="2016-05-10T14:10:10"/>
  </office:meta>
</office:document-meta>
</file>