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7fdb9" officeooo:paragraph-rsid="005391a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f10b5" style:font-name-asian="Calibri" style:font-size-asian="12pt" style:font-name-complex="Arial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f5078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5f7d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622e0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3cm" fo:margin-right="0cm" fo:text-align="justify" style:justify-single-word="false" fo:text-indent="0cm" style:auto-text-indent="false" style:page-number="auto"/>
      <style:text-properties officeooo:paragraph-rsid="00622e03"/>
    </style:style>
    <style:style style:name="P29" style:family="paragraph" style:parent-style-name="Standard" style:master-page-name="">
      <style:paragraph-properties fo:margin-left="3cm" fo:margin-right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1db2" style:font-name-asian="Calibri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4e3c1" style:font-name-asian="Calibri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5f5078" style:font-name-asian="Calibri" style:language-asian="pt" style:country-asian="BR" style:font-weight-asian="normal" style:font-name-complex="Arial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a21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21db2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f10b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cc2a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e739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22e0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21db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22e0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f10b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e739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5cc2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6499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4acdfa" style:font-name-asian="Calibri" style:font-name-complex="Arial"/>
    </style:style>
    <style:style style:name="T23" style:family="text">
      <style:text-properties officeooo:rsid="004a2126" style:font-name-asian="Calibri" style:font-name-complex="Arial"/>
    </style:style>
    <style:style style:name="T24" style:family="text">
      <style:text-properties officeooo:rsid="00521db2" style:font-name-asian="Calibri" style:font-name-complex="Arial"/>
    </style:style>
    <style:style style:name="T25" style:family="text">
      <style:text-properties officeooo:rsid="005cc2ac" style:font-name-asian="Calibri" style:font-name-complex="Arial"/>
    </style:style>
    <style:style style:name="T26" style:family="text">
      <style:text-properties officeooo:rsid="005f5078" style:font-name-asian="Calibri" style:font-name-complex="Arial"/>
    </style:style>
    <style:style style:name="T27" style:family="text">
      <style:text-properties officeooo:rsid="00622e03" style:font-name-asian="Calibri" style:font-name-complex="Arial"/>
    </style:style>
    <style:style style:name="T28" style:family="text">
      <style:text-properties officeooo:rsid="00651c6b" style:font-name-asian="Calibri" style:font-name-complex="Arial"/>
    </style:style>
    <style:style style:name="T29" style:family="text">
      <style:text-properties officeooo:rsid="0050fd78"/>
    </style:style>
    <style:style style:name="T30" style:family="text">
      <style:text-properties officeooo:rsid="005391af"/>
    </style:style>
    <style:style style:name="T31" style:family="text">
      <style:text-properties officeooo:rsid="005f5078"/>
    </style:style>
    <style:style style:name="T32" style:family="text">
      <style:text-properties officeooo:rsid="006068c4"/>
    </style:style>
    <style:style style:name="T33" style:family="text">
      <style:text-properties officeooo:rsid="00622e03"/>
    </style:style>
    <style:style style:name="T34" style:family="text">
      <style:text-properties officeooo:rsid="00645ab5"/>
    </style:style>
    <style:style style:name="T35" style:family="text">
      <style:text-properties officeooo:rsid="00649911"/>
    </style:style>
    <style:style style:name="T36" style:family="text">
      <style:text-properties officeooo:rsid="0065a0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4">1.228</text:span>/<text:span text:style-name="T21">2016</text:span></text:p>
      <text:p text:style-name="P20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11">ao</text:span><text:span text:style-name="T8"> </text:span><text:span text:style-name="T9">atleta </text:span><text:span text:style-name="T13">Pietro Kops Kiefer,</text:span><text:span text:style-name="T10"> pel</text:span><text:span text:style-name="T9">o </text:span><text:span text:style-name="T12">título </text:span><text:span text:style-name="T13">na Copa Black Diamond de Jiu Jitsu</text:span><text:span text:style-name="T11">.</text:span></text:p>
      <text:p text:style-name="P16">O vereador que este subscreve:</text:p>
      <text:p text:style-name="P17">Considerando <text:span text:style-name="T22">que </text:span><text:span text:style-name="T25">o</text:span><text:span text:style-name="T23"> </text:span><text:span text:style-name="T24">atleta </text:span><text:span text:style-name="T27">Pietro Kops Kiefer</text:span><text:span text:style-name="T26"> conquistou o título </text:span><text:span text:style-name="T27">da</text:span><text:span text:style-name="T25"> </text:span><text:span text:style-name="T26">Copa </text:span><text:span text:style-name="T27">Black Diamond de </text:span><text:span text:style-name="T28">J</text:span><text:span text:style-name="T27">iu Jitsu</text:span><text:span text:style-name="T26">, disputada no dia </text:span><text:span text:style-name="T27">21</text:span><text:span text:style-name="T26"> de </text:span><text:span text:style-name="T27">agosto</text:span><text:span text:style-name="T26">.</text:span><text:span text:style-name="T25"> </text:span></text:p>
      <text:p text:style-name="P18"><text:span text:style-name="T32">Tendo em vista que, o</text:span> atleta, <text:span text:style-name="T31">que está se destacando no cenário do Jiu Jitsu, busca um incansável crescimento, através de muitos treinos, dedicação, empenho e vontade, onde através do esporte <text:s/>busca não só um crescimento como atleta, mas também como cidadão. </text:span></text:p>
      <text:p text:style-name="P19"><text:span text:style-name="T30">Receber o reconhecimento destaque por sua participação na Copa Black Diamond de Jiu Jitsu</text:span><text:span text:style-name="T2">, </text:span><text:span text:style-name="T3">uma competição que reúne diversas gerações do </text:span><text:span text:style-name="T4">Jiu Jitsu</text:span><text:span text:style-name="T3">,</text:span><text:span text:style-name="T30"> é um incentivo para sua trajetória no esporte, onde certamente ainda vai conquistar muitos títulos.</text:span></text:p>
      <text:p text:style-name="P14"/>
      <text:p text:style-name="P14">ISSO POSTO,</text:p>
      <text:p text:style-name="P14"/>
      <text:p text:style-name="P15">REQUER:</text:p>
      <text:list xml:id="list8937046791777114069" text:style-name="L1">
        <text:list-header>
          <text:p text:style-name="P24"/>
        </text:list-header>
      </text:list>
      <text:p text:style-name="P28"><text:span text:style-name="T20">1. </text:span><text:span text:style-name="T18">Seja consignado em Ata Voto de Congratulações </text:span><text:span text:style-name="T19">ao</text:span><text:span text:style-name="T18"> </text:span><text:span text:style-name="T14">atleta </text:span><text:span text:style-name="T15">Pietro Kops Kiefer</text:span><text:span text:style-name="T16"> pel</text:span><text:span text:style-name="T14">o </text:span><text:span text:style-name="T17">título </text:span><text:span text:style-name="T15">na Copa Black Diamond de Jiu Jitsu</text:span><text:span text:style-name="T14">; </text:span><text:span text:style-name="T15">e</text:span></text:p>
      <text:p text:style-name="P9"/>
      <text:p text:style-name="P29"><text:span text:style-name="T35">2. </text:span>Seja oficiado <text:span text:style-name="T31">ao</text:span> homenagead<text:span text:style-name="T31">o</text:span>, com as congratulações em nome desta Casa Legislativa.</text:p>
      <text:p text:style-name="P21"/>
      <text:p text:style-name="P25">Novo Hamburgo, <text:span text:style-name="T31">23 de agosto de 2016.</text:span></text:p>
      <text:list xml:id="list6449525040039905031" text:style-name="L3">
        <text:list-header>
          <text:p text:style-name="P27"/>
        </text:list-header>
      </text:list>
      <text:p text:style-name="P10"/>
      <text:p text:style-name="P11">Vereador Issur <text:span text:style-name="T29">Koch</text:span> </text:p>
      <text:p text:style-name="P10"/>
      <text:p text:style-name="P10"/>
      <text:p text:style-name="P12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6">AS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54" meta:character-count="1522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38966_texto_integral-1.odt" meta:date="2016-05-10T14:10:10"/>
  </office:meta>
</office:document-meta>
</file>