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11e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e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267</text:span>/2016</text:p>
      <text:p text:style-name="P11">Solicita operação tapa-buracos na esquina das <text:span text:style-name="T2">R</text:span>uas Aluísio de Azevedo e Félix da Cunha, no <text:span text:style-name="T2">B</text:span>airro Vila Nova.</text:p>
      <text:p text:style-name="P12">O Vereador que este subscreve solicita <text:s/>à Mesa, após os <text:s/>trâmites regimentais, sirva-se enviar <text:s/>cópia da presente proposição ao Exmo. Sr. Prefeito Municipal, para que estude sua viabilidade, considerando que:</text:p>
      <text:p text:style-name="P13">O local acima citado está danificado, necessitando de reforma, pois tem causado imenso perigo aos pedestres que transitam neste local, uma vez que a pavimentação encontra-se em péssimo estado de conservação, apresentando uma série de irregularidades e buracos que dificultam o trânsito de veículos nessa via pública.</text:p>
      <text:p text:style-name="P14">Diante do exposto e sabedor da sua atenção aos anseios da comunidade, solicito vossa atenção no sentido de atender esta solicitação.</text:p>
      <text:p text:style-name="P14">Novo Hamburgo, 23 de agosto de 2016.</text:p>
      <text:p text:style-name="P10">Vereador Issur Ko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riginal do autor.</text:p>
      <text:p text:style-name="P8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87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