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e1b8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e1b8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1b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º <text:span text:style-name="T2">3.268</text:span>/2016</text:p>
      <text:p text:style-name="P9">Solicita operação tapa-buracos <text:span text:style-name="T2">em toda </text:span>a extensão da Rua Tavares, no <text:span text:style-name="T2">B</text:span>airro Guarani. 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Solicita operação tapa-buracos na extensão da Rua Tavares, no <text:span text:style-name="T2">B</text:span>airro Guarani, uma vez que o buraco está dificultando o trânsito de veículos nessa via pública.</text:p>
      <text:p text:style-name="P10">Diante do acima exposto e sabedores da atenção de Vossa Excelência aos reais anseios da comunidade, contamos com seu apoio no atendimento deste pedido.</text:p>
      <text:p text:style-name="P10"/>
      <text:p text:style-name="P10">Novo Hamburgo, 23 de agosto de 2016.</text:p>
      <text:p text:style-name="P10"/>
      <text:p text:style-name="P11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85" meta:character-count="1150" meta:non-whitespace-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Pedidos/tmp/26147_texto_integral" meta:date="2015-05-27T16:14:36"/>
  </office:meta>
</office:document-meta>
</file>