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0c586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995cm" style:auto-text-indent="false"/>
      <style:text-properties style:font-name="Nimbus Roman No9 L" fo:font-size="12pt" fo:font-weight="normal" officeooo:paragraph-rsid="000c586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0588"/>
    </style:style>
    <style:style style:name="T3" style:family="text">
      <style:text-properties officeooo:rsid="000a675d"/>
    </style:style>
    <style:style style:name="T4" style:family="text">
      <style:text-properties officeooo:rsid="000c5861"/>
    </style:style>
    <style:style style:name="T5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3.269</text:span>/2016</text:p>
      <text:p text:style-name="P11">Solicita operação tapa-buracos na esquina das <text:span text:style-name="T3">Avenidas</text:span> <text:span text:style-name="T2">Coronel Frederico Linck</text:span> e <text:span text:style-name="T2">Vereador Adão Rodrigues de Oliveira</text:span>, no <text:span text:style-name="T3">B</text:span>airro <text:span text:style-name="T2">Ideal</text:span>.</text:p>
      <text:p text:style-name="P12">O Vereador que este subscreve solicita <text:s/>à Mesa, após os <text:s/>trâmites regimentais, sirva-se enviar <text:s/>cópia da presente proposição <text:s text:c="2"/>ao Exmo. Sr. Prefeito Municipal, para que estude sua viabilidade, considerando que:</text:p>
      <text:p text:style-name="P13">O <text:s/>local <text:s/>acima <text:s/>citado está <text:s/>danificado, <text:s/>necessitando <text:s/>de reforma, pois tem causado imenso perigo aos pedestres que transitam neste local, uma vez que a pavimentação encontra-se em péssimo estado de conservação, apresentando uma série de irregularidades e buracos que dificultam o trânsito de veículos nessa via pública.</text:p>
      <text:p text:style-name="P8">Diante do exposto e sabedor da sua atenção aos anseios da comunidade, solicito <text:span text:style-name="T4">sua</text:span> atenção no sentido de atender <text:span text:style-name="T4">a </text:span>esta solicitação.</text:p>
      <text:p text:style-name="P8">Novo Hamburgo, 23 de agosto de 2016.</text:p>
      <text:p text:style-name="P8"/>
      <text:p text:style-name="P9"><text:span text:style-name="T5">Vereador Issur Koch</text:span></text:p>
      <text:p text:style-name="P14"/>
      <text:p text:style-name="P14"/>
      <text:p text:style-name="P14"/>
      <text:p text:style-name="P14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8-23T16:22:5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08" meta:character-count="1321" meta:non-whitespace-character-count="11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44203" meta:date="2016-08-23T16:22:55"/>
  </office:meta>
</office:document-meta>
</file>