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fc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b59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f2ca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5b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85b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fc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c4c"/>
    </style:style>
    <style:style style:name="T3" style:family="text">
      <style:text-properties officeooo:rsid="000b594e"/>
    </style:style>
    <style:style style:name="T4" style:family="text">
      <style:text-properties officeooo:rsid="00110b6d"/>
    </style:style>
    <style:style style:name="T5" style:family="text">
      <style:text-properties officeooo:rsid="00125dc5"/>
    </style:style>
    <style:style style:name="T6" style:family="text">
      <style:text-properties officeooo:rsid="0013fc75"/>
    </style:style>
    <style:style style:name="T7" style:family="text">
      <style:text-properties officeooo:rsid="0014f2ca"/>
    </style:style>
    <style:style style:name="T8" style:family="text">
      <style:text-properties officeooo:rsid="0017ba2a"/>
    </style:style>
    <style:style style:name="T9" style:family="text">
      <style:text-properties officeooo:rsid="0007618b"/>
    </style:style>
    <style:style style:name="T10" style:family="text">
      <style:text-properties officeooo:rsid="00298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271</text:span>/2016</text:p>
      <text:p text:style-name="P13"><text:span text:style-name="T7">Reitera o Pedido de Providência nº 2.825/2016, que s</text:span>olicita <text:span text:style-name="T5">capina e </text:span>recolhimento de <text:span text:style-name="T2">galhos em toda a extensão da Rua Chapecó</text:span>, no <text:span text:style-name="T6">B</text:span>airro <text:span text:style-name="T5">São José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hamburguenses solicitam a limpeza do local, <text:span text:style-name="T2">com urgência</text:span>, uma vez que o lixo acumulado força pedestres a utilizarem a via de rolamento, gerando riscos à integridade física de quem transita no local.</text:p>
      <text:p text:style-name="P11">Na certeza de contar com <text:span text:style-name="T8">sua</text:span> especial atenção, desde já, afirma, nesta oportunidade, protestos de elevada estima e consideração. </text:p>
      <text:p text:style-name="P11"/>
      <text:p text:style-name="P11">Novo Hamburgo, <text:span text:style-name="T4">23</text:span> de <text:span text:style-name="T7">agost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0">a</text:span> autor<text:span text:style-name="T10">a</text:span>.</text:p>
      <text:p text:style-name="P1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8" meta:character-count="1219" meta:non-whitespace-character-count="1033"/>
    <meta:user-defined meta:name="Info 1"/>
    <meta:user-defined meta:name="Info 2"/>
    <meta:user-defined meta:name="Info 3"/>
    <meta:user-defined meta:name="Info 4"/>
  </office:meta>
</office:document-meta>
</file>