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21e5f0" officeooo:paragraph-rsid="0021e5f0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23e515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1.499cm" fo:margin-bottom="0cm" loext:contextual-spacing="false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8079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f1d8d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21e5f0"/>
    </style:style>
    <style:style style:name="T3" style:family="text">
      <style:text-properties officeooo:rsid="00240f6b"/>
    </style:style>
    <style:style style:name="T4" style:family="text">
      <style:text-properties officeooo:rsid="00280797"/>
    </style:style>
    <style:style style:name="T5" style:family="text">
      <style:text-properties officeooo:rsid="001c9812" style:font-size-asian="10.5pt"/>
    </style:style>
    <style:style style:name="T6" style:family="text">
      <style:text-properties officeooo:rsid="0020b9d9" style:font-size-asian="10.5pt"/>
    </style:style>
    <style:style style:name="T7" style:family="text">
      <style:text-properties officeooo:rsid="0028c17a" style:font-size-asian="10.5pt"/>
    </style:style>
    <style:style style:name="T8" style:family="text">
      <style:text-properties officeooo:rsid="0028c17a"/>
    </style:style>
    <style:style style:name="T9" style:family="text">
      <style:text-properties officeooo:rsid="002b813a"/>
    </style:style>
    <style:style style:name="T10" style:family="text">
      <style:text-properties officeooo:rsid="002d585c"/>
    </style:style>
    <style:style style:name="T11" style:family="text">
      <style:text-properties officeooo:rsid="0093022b"/>
    </style:style>
    <style:style style:name="T12" style:family="text">
      <style:text-properties officeooo:rsid="004fffef" style:font-name-asian="Arial" style:language-asian="pt" style:country-asian="BR" style:font-name-complex="Arial"/>
    </style:style>
    <style:style style:name="T13" style:family="text">
      <style:text-properties officeooo:rsid="0093022b" style:font-name-asian="Arial" style:language-asian="pt" style:country-asian="BR" style:font-name-complex="Arial"/>
    </style:style>
    <style:style style:name="T14" style:family="text">
      <style:text-properties officeooo:rsid="00304eb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9">3.272</text:span>/2016</text:p>
      <text:p text:style-name="P13">Solicita <text:span text:style-name="T2">recolhimento de lixo e entulho na Rua José Francisco Fischer, também conhecida como Rua Sete, em frente ao </text:span><text:span text:style-name="T5">n</text:span><text:span text:style-name="T6">º </text:span><text:span text:style-name="T7">100</text:span><text:span text:style-name="T2">, no Bairro Santo Afonso.</text:span></text:p>
      <text:p text:style-name="P7"><text:span text:style-name="T3">A</text:span> Vereador<text:span text:style-name="T3">a</text:span> que este subscreve solicita à Mesa, após os trâmites regimentais, sirva-se enviar cópia da presente proposição ao Exmo. Sr. Prefeito Municipal, para que estude sua viabilidade, considerando que:</text:p>
      <text:p text:style-name="P9">O local citado está em péssimas condições, com lixo <text:span text:style-name="T8">e entulho</text:span> acumulado<text:span text:style-name="T10">s</text:span>, proporcionando ambiente ideal para a proliferação de animais e insetos nocivos ao ser humano.</text:p>
      <text:p text:style-name="P8">Na certeza de contar com <text:span text:style-name="T10">sua</text:span> especial atenção, desde já, afirma, nesta oportunidade, protestos de elevada estima e consideração.</text:p>
      <text:p text:style-name="P10">Novo Hamburgo, <text:span text:style-name="T4">23 </text:span>de <text:span text:style-name="T4">agosto</text:span> de 2016.</text:p>
      <text:p text:style-name="P11">Vereadora Patrícia Beck</text:p>
      <text:p text:style-name="P12"/>
      <text:p text:style-name="P12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Obs.: Redação conforme o original d<text:span text:style-name="T14">a</text:span> autor<text:span text:style-name="T14">a</text:span>.</text:p>
      <text:p text:style-name="P14"><text:span text:style-name="T12">/</text:span><text:span text:style-name="T13">D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 2011</dc:title>
    <meta:creation-date>2016-03-30T16:23:34</meta:creation-date>
    <meta:editing-cycles>1</meta:editing-cycles>
    <meta:editing-duration>PT00H00M00S</meta:editing-duration>
    <meta:print-date>2016-03-30T16:33:28</meta:print-date>
    <meta:document-statistic meta:table-count="0" meta:image-count="1" meta:object-count="0" meta:page-count="1" meta:paragraph-count="15" meta:word-count="191" meta:character-count="1178" meta:non-whitespace-character-count="1000"/>
    <meta:user-defined meta:name="Info 1"/>
    <meta:user-defined meta:name="Info 2"/>
    <meta:user-defined meta:name="Info 3"/>
    <meta:user-defined meta:name="Info 4"/>
  </office:meta>
</office:document-meta>
</file>