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de8d8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473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ea3e4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5b4d" officeooo:paragraph-rsid="00481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5b4d" officeooo:paragraph-rsid="00465b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officeooo:paragraph-rsid="003de8d8"/>
    </style:style>
    <style:style style:name="P24" style:family="paragraph" style:parent-style-name="Standard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3cm" fo:margin-right="0cm" fo:text-align="justify" style:justify-single-word="false" fo:text-indent="0cm" style:auto-text-indent="false" style:page-number="auto"/>
      <style:text-properties officeooo:paragraph-rsid="004bfd9d"/>
    </style:style>
    <style:style style:name="P26" style:family="paragraph" style:parent-style-name="Standard" style:master-page-name="">
      <style:paragraph-properties fo:margin-left="3cm" fo:margin-right="0cm" fo:text-align="justify" style:justify-single-word="false" fo:text-indent="0cm" style:auto-text-indent="false" style:page-number="auto"/>
      <style:text-properties officeooo:paragraph-rsid="003de8d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5122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1f077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4730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4bfd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122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3481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4730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1222b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51222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officeooo:rsid="002ddc62"/>
    </style:style>
    <style:style style:name="T16" style:family="text">
      <style:text-properties officeooo:rsid="003f3024"/>
    </style:style>
    <style:style style:name="T17" style:family="text">
      <style:text-properties officeooo:rsid="0044730a" style:font-name-asian="Calibri" style:font-name-complex="Arial"/>
    </style:style>
    <style:style style:name="T18" style:family="text">
      <style:text-properties officeooo:rsid="00465b4d" style:font-name-asian="Calibri" style:font-name-complex="Arial"/>
    </style:style>
    <style:style style:name="T19" style:family="text">
      <style:text-properties officeooo:rsid="004ea3e4" style:font-name-asian="Calibri" style:font-name-complex="Arial"/>
    </style:style>
    <style:style style:name="T20" style:family="text">
      <style:text-properties officeooo:rsid="004bfd9d"/>
    </style:style>
    <style:style style:name="T21" style:family="text">
      <style:text-properties officeooo:rsid="005122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1">1.229</text:span>/<text:span text:style-name="T15">2016</text:span></text:p>
      <text:p text:style-name="P12"><text:span text:style-name="T2">Requer </text:span><text:span text:style-name="T4">V</text:span><text:span text:style-name="T3">oto de </text:span><text:span text:style-name="T4">C</text:span><text:span text:style-name="T3">ongratulações </text:span><text:span text:style-name="T5">à Revista Expansão RS, </text:span><text:span text:style-name="T6">pela realização do evento “Busque aí sua Expansão”.</text:span></text:p>
      <text:p text:style-name="P15">Considerando <text:span text:style-name="T16">que a Revista Expansão promoveu o</text:span><text:span text:style-name="T17"> evento “Busque aí sua Expansão”, </text:span><text:span text:style-name="T18">no dia 22 de agosto, </text:span><text:span text:style-name="T19">dirigido a</text:span><text:span text:style-name="T18"> empresários e empreendedores de estabelecimentos, serviços e produtos.</text:span></text:p>
      <text:p text:style-name="P19">A primeira edição reuniu expressivo público, revelando novas formas de trabalho, compartilhando experiências, contando com palestrantes qualificados, que agregam conhecimentos por suas experiências profissionais.</text:p>
      <text:p text:style-name="P20">Com esta visão empreendedora, a Revista Expansão RS e seus parceiros investem em novas ideias, fortalecendo as relações de trabalho, com intuito de desenvolver e gerenciar uma boa rede de contatos profissionais, ampliando oportunidades de negócio.</text:p>
      <text:p text:style-name="P13"/>
      <text:p text:style-name="P13">ISSO POSTO,</text:p>
      <text:p text:style-name="P13"/>
      <text:p text:style-name="P14">REQUER:</text:p>
      <text:p text:style-name="P14"/>
      <text:p text:style-name="P25"><text:span text:style-name="T14">1. </text:span><text:span text:style-name="T13">Seja consignado em Ata Voto de Congratulações </text:span><text:span text:style-name="T14">à</text:span><text:span text:style-name="T10"> Revista Expansão RS, </text:span><text:span text:style-name="T11">pela realização do evento “Busque aí sua Expansão”; </text:span><text:span text:style-name="T12">e</text:span></text:p>
      <text:p text:style-name="P23"/>
      <text:p text:style-name="P26"><text:span text:style-name="T9">2. </text:span><text:span text:style-name="T7">Seja oficiado </text:span><text:span text:style-name="T9">à</text:span><text:span text:style-name="T8"> direção</text:span><text:span text:style-name="T7">, com as congratulações em nome desta Casa Legislativa.</text:span></text:p>
      <text:p text:style-name="P16"/>
      <text:p text:style-name="P22">Novo Hamburgo, <text:span text:style-name="T20">23 de agosto de 2016.</text:span></text:p>
      <text:list xml:id="list4334525017389503897" text:style-name="L3">
        <text:list-header>
          <text:p text:style-name="P24"/>
        </text:list-header>
      </text:list>
      <text:p text:style-name="P9"/>
      <text:p text:style-name="P10">Vereador Issur Koch</text:p>
      <text:p text:style-name="P9"/>
      <text:p text:style-name="P9"/>
      <text:p text:style-name="P11"/>
      <text:p text:style-name="P11"/>
      <text:p text:style-name="P11"/>
      <text:p text:style-name="P11">Obs.: Redação conforme o original do autor.</text:p>
      <text:p text:style-name="P18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29" meta:character-count="1484" meta:non-whitespace-character-count="12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