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ffe5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92569" officeooo:paragraph-rsid="0040c5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8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e273" officeooo:paragraph-rsid="0054e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55c6d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e273" officeooo:paragraph-rsid="0055c6d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6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c7bfa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5753c9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cd1e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c7c94" officeooo:paragraph-rsid="005753c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d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ffe5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5ff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08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c0d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3c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4e27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3c85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4e27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c7c9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3c85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083b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cd1e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2e18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5753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5c7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5e06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3c8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4e273" style:font-name-asian="Calibri" style:font-name-complex="Arial"/>
    </style:style>
    <style:style style:name="T24" style:family="text">
      <style:text-properties officeooo:rsid="0063c855" style:font-name-asian="Calibri" style:font-name-complex="Arial"/>
    </style:style>
    <style:style style:name="T25" style:family="text">
      <style:text-properties officeooo:rsid="0055c6d2"/>
    </style:style>
    <style:style style:name="T26" style:family="text">
      <style:text-properties officeooo:rsid="001c7100" style:font-size-asian="10.5pt"/>
    </style:style>
    <style:style style:name="T27" style:family="text">
      <style:text-properties officeooo:rsid="005753c9" style:font-size-asian="10.5pt"/>
    </style:style>
    <style:style style:name="T28" style:family="text">
      <style:text-properties officeooo:rsid="0063c855" style:font-size-asian="10.5pt"/>
    </style:style>
    <style:style style:name="T29" style:family="text">
      <style:text-properties officeooo:rsid="0013e78a"/>
    </style:style>
    <style:style style:name="T30" style:family="text">
      <style:text-properties officeooo:rsid="0063c855"/>
    </style:style>
    <style:style style:name="T31" style:family="text">
      <style:text-properties officeooo:rsid="00678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1">1.230</text:span>/<text:span text:style-name="T22">2016</text:span></text:p>
      <text:p text:style-name="P20"><text:span text:style-name="T2">Requer </text:span><text:span text:style-name="T5">V</text:span><text:span text:style-name="T3">oto de </text:span><text:span text:style-name="T5">C</text:span><text:span text:style-name="T3">ongratulações </text:span><text:span text:style-name="T5">à</text:span><text:span text:style-name="T4"> </text:span><text:span text:style-name="T6">Nathalia Cadó</text:span><text:span text:style-name="T7">, pelo artigo publicado no Jornal NH, em </text:span><text:span text:style-name="T8">23</text:span><text:span text:style-name="T7"> de </text:span><text:span text:style-name="T8">agosto</text:span><text:span text:style-name="T7">.</text:span></text:p>
      <text:p text:style-name="P16">O Vereador que este subscreve:</text:p>
      <text:p text:style-name="P15">Considerando <text:span text:style-name="T23">o excelente artigo publicado por </text:span><text:span text:style-name="T24">Nathalia Cadó</text:span><text:span text:style-name="T23">, no Jornal NH do dia </text:span><text:span text:style-name="T24">23 de agosto</text:span><text:span text:style-name="T23">, intitulado “</text:span><text:span text:style-name="T24">A culpa não é da descrença</text:span><text:span text:style-name="T23">”, escrito com uma linguagem criativa, simples e com clareza para </text:span><text:span text:style-name="T24">os seus leitores.</text:span></text:p>
      <text:p text:style-name="P18">Com personalidade forte e decidida, a blogueira do <text:span text:style-name="T30">Jornal NH</text:span>, busca sempre focar em temas de interesse, usando, muitas vezes, o seu próprio exemplo para transmitir sua mensagem.</text:p>
      <text:p text:style-name="P17"><text:span text:style-name="T25">Neste texto fica um alerta aos brasileiros sobre a situação do país, e a descrença que nos faz acreditar que estamos em um patamar abaixo da realidade, mas fica também a esperança de uma melhora, onde a dignidade e a ética nos farão construir um país melhor para todos. </text:span></text:p>
      <text:p text:style-name="P19"/>
      <text:p text:style-name="P13">ISSO POSTO,</text:p>
      <text:p text:style-name="P13"/>
      <text:p text:style-name="P14">REQUER:</text:p>
      <text:p text:style-name="P14"/>
      <text:p text:style-name="P21"><text:span text:style-name="T19">1. </text:span><text:span text:style-name="T17">Seja consignado em Ata Voto de Congratulações </text:span><text:span text:style-name="T20">à</text:span><text:span text:style-name="T18"> </text:span><text:span text:style-name="T21">Nathalia Cadó</text:span><text:span text:style-name="T9">, pelo artigo publicado no Jornal NH, em </text:span><text:span text:style-name="T11">23 de agosto</text:span><text:span text:style-name="T9">; </text:span><text:span text:style-name="T10">e</text:span></text:p>
      <text:p text:style-name="P23"/>
      <text:p text:style-name="P22"><text:span text:style-name="T16">2. </text:span><text:span text:style-name="T12">Seja oficiad</text:span><text:span text:style-name="T13">o</text:span><text:span text:style-name="T12"> </text:span><text:span text:style-name="T15">à</text:span><text:span text:style-name="T12"> homenagead</text:span><text:span text:style-name="T14">a</text:span><text:span text:style-name="T12">, com as congratulações em nome desta Casa Legislativa.</text:span></text:p>
      <text:p text:style-name="P24"/>
      <text:p text:style-name="P22"><text:span text:style-name="T26">Novo Hamburgo, </text:span><text:span text:style-name="T28">23</text:span><text:span text:style-name="T27"> de </text:span><text:span text:style-name="T28">agosto</text:span><text:span text:style-name="T27"> de 201</text:span><text:span text:style-name="T28">6</text:span><text:span text:style-name="T27">.</text:span></text:p>
      <text:list xml:id="list5598761567614268842" text:style-name="L1">
        <text:list-header>
          <text:p text:style-name="P26"/>
        </text:list-header>
      </text:list>
      <text:p text:style-name="P10"/>
      <text:p text:style-name="P11">Vereador Issur Koch</text:p>
      <text:p text:style-name="P10"/>
      <text:p text:style-name="P12"/>
      <text:p text:style-name="P9"/>
      <text:p text:style-name="P9">Obs: <text:span text:style-name="T29">R</text:span>edação conforme original do autor</text:p>
      <text:p text:style-name="P9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8-23T17:26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61" meta:character-count="1526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36625_texto_integral.odt" meta:date="2016-08-23T17:26:03"/>
  </office:meta>
</office:document-meta>
</file>