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officeooo:paragraph-rsid="002e343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2e343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3a9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5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officeooo:rsid="0021948f" officeooo:paragraph-rsid="0018029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3a91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b3a91" style:font-size-asian="10.5pt" style:font-weight-asian="normal" style:font-size-complex="12pt" style:font-weight-complex="normal"/>
    </style:style>
    <style:style style:name="T1" style:family="text">
      <style:text-properties fo:font-weight="normal" officeooo:rsid="00062c65" style:font-weight-asian="normal" style:font-weight-complex="normal"/>
    </style:style>
    <style:style style:name="T2" style:family="text">
      <style:text-properties fo:font-weight="normal" officeooo:rsid="002a2f6d" style:font-weight-asian="normal" style:font-weight-complex="normal"/>
    </style:style>
    <style:style style:name="T3" style:family="text">
      <style:text-properties fo:font-weight="normal" officeooo:rsid="002b3a91" style:font-weight-asian="normal" style:font-weight-complex="normal"/>
    </style:style>
    <style:style style:name="T4" style:family="text">
      <style:text-properties fo:font-weight="normal" officeooo:rsid="002c93c3" style:font-weight-asian="normal" style:font-weight-complex="normal"/>
    </style:style>
    <style:style style:name="T5" style:family="text">
      <style:text-properties fo:font-weight="normal" officeooo:rsid="002de93c" style:font-weight-asian="normal" style:font-weight-complex="normal"/>
    </style:style>
    <style:style style:name="T6" style:family="text">
      <style:text-properties officeooo:rsid="000f227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f2275" style:font-size-asian="12pt" style:font-size-complex="12pt"/>
    </style:style>
    <style:style style:name="T9" style:family="text">
      <style:text-properties officeooo:rsid="001c5cf1"/>
    </style:style>
    <style:style style:name="T10" style:family="text">
      <style:text-properties officeooo:rsid="0026f230" style:font-size-asian="12pt"/>
    </style:style>
    <style:style style:name="T11" style:family="text">
      <style:text-properties officeooo:rsid="0028f9b6" style:font-size-asian="12pt"/>
    </style:style>
    <style:style style:name="T12" style:family="text">
      <style:text-properties officeooo:rsid="002a2f6d" style:font-size-asian="12pt"/>
    </style:style>
    <style:style style:name="T13" style:family="text">
      <style:text-properties officeooo:rsid="002a7dc7" style:font-size-asian="12pt"/>
    </style:style>
    <style:style style:name="T14" style:family="text">
      <style:text-properties officeooo:rsid="002c93c3" style:font-size-asian="12pt"/>
    </style:style>
    <style:style style:name="T15" style:family="text">
      <style:text-properties officeooo:rsid="002de93c" style:font-size-asian="12pt"/>
    </style:style>
    <style:style style:name="T16" style:family="text">
      <style:text-properties officeooo:rsid="002e3437" style:font-size-asian="12pt"/>
    </style:style>
    <style:style style:name="T17" style:family="text">
      <style:text-properties officeooo:rsid="0028f9b6"/>
    </style:style>
    <style:style style:name="T18" style:family="text">
      <style:text-properties officeooo:rsid="002a2f6d"/>
    </style:style>
    <style:style style:name="T19" style:family="text">
      <style:text-properties officeooo:rsid="002a7dc7"/>
    </style:style>
    <style:style style:name="T20" style:family="text">
      <style:text-properties officeooo:rsid="002de93c"/>
    </style:style>
    <style:style style:name="T21" style:family="text">
      <style:text-properties officeooo:rsid="002e3437"/>
    </style:style>
    <style:style style:name="T22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23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24" style:family="text">
      <style:text-properties style:font-name="Nimbus Roman No9 L" fo:font-size="10pt" fo:font-weight="normal" officeooo:rsid="002a2f6d" style:font-size-asian="10pt" style:font-weight-asian="normal" style:font-size-complex="10pt" style:font-weight-complex="normal"/>
    </style:style>
    <style:style style:name="T25" style:family="text">
      <style:text-properties style:font-name="Nimbus Roman No9 L" fo:font-size="10pt" fo:font-weight="normal" officeooo:rsid="0026f230" style:font-size-asian="10pt" style:font-weight-asian="normal" style:font-size-complex="10pt" style:font-weight-complex="normal"/>
    </style:style>
    <style:style style:name="T26" style:family="text">
      <style:text-properties style:font-name="Nimbus Roman No9 L" fo:font-size="10pt" fo:font-weight="normal" officeooo:rsid="002e3437" style:font-size-asian="10pt" style:font-weight-asian="normal" style:font-size-complex="10pt" style:font-weight-complex="normal"/>
    </style:style>
    <style:style style:name="T27" style:family="text">
      <style:text-properties officeooo:rsid="00306b13"/>
    </style:style>
    <style:style style:name="T28" style:family="text">
      <style:text-properties officeooo:rsid="0031c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6">º</text:span> <text:span text:style-name="T27">1.231</text:span>/201<text:span text:style-name="T9">6</text:span></text:p>
      <text:p text:style-name="P17">Requer<text:span text:style-name="T6"> </text:span>Voto de Congratulações <text:span text:style-name="T17">à</text:span><text:span text:style-name="T10"> </text:span><text:span text:style-name="T14">Ad</text:span><text:span text:style-name="T16">ef</text:span><text:span text:style-name="T14">i, pelo importante trabalho desenvolvido com as mulheres</text:span>.</text:p>
      <text:p text:style-name="P12">O Vereador que este subscreve<text:span text:style-name="T6">:</text:span></text:p>
      <text:p text:style-name="P13">Consideran<text:span text:style-name="T9">d</text:span>o <text:span text:style-name="T9">o mérito </text:span><text:span text:style-name="T10">de todos </text:span><text:span text:style-name="T11">que mantém</text:span><text:span text:style-name="T10"> </text:span><text:span text:style-name="T13">a</text:span><text:span text:style-name="T10"> </text:span><text:span text:style-name="T14">Adefi – Associação dos </text:span><text:span text:style-name="T15">D</text:span><text:span text:style-name="T14">eficiente Físicos de Novo Hamburgo, que vem desenvolvendo um importante trabalho com as mulheres que são atendidas na entidade.</text:span></text:p>
      <text:p text:style-name="P14"><text:span text:style-name="T1">Considerand</text:span><text:span text:style-name="T2">o </text:span><text:span text:style-name="T3">a importância desta iniciativa, que muito contribui </text:span><text:span text:style-name="T4">e valoriza o trabalho artesanal de todas aquelas envolvidas, desenvolvendo e estimulando a capacidade </text:span><text:span text:style-name="T5">de cada uma.</text:span></text:p>
      <text:p text:style-name="P13">Considerando, enfim, <text:span text:style-name="T19">o valor da </text:span><text:span text:style-name="T15">Adefi para nossa comunidade e região</text:span><text:span text:style-name="T10">, </text:span><text:span text:style-name="T12">é que consideramos</text:span><text:span text:style-name="T10"> </text:span>merecedor<text:span text:style-name="T19">es</text:span> desta homenagem.</text:p>
      <text:p text:style-name="P13"/>
      <text:p text:style-name="P12">ISSO POSTO,</text:p>
      <text:p text:style-name="P12">REQUER:</text:p>
      <text:p text:style-name="P12"/>
      <text:p text:style-name="P23">1. Seja consignado em Ata Voto de Congratulações <text:span text:style-name="T18">à</text:span><text:span text:style-name="T10"> </text:span><text:span text:style-name="T15">Adefi</text:span>; e</text:p>
      <text:p text:style-name="P15">2. Seja oficiad<text:span text:style-name="T28">o</text:span> <text:span text:style-name="T28">à direção</text:span>, com as congratulações em nome desta Casa Legislativa.</text:p>
      <text:p text:style-name="P12">Novo Hamburgo, <text:span text:style-name="T20">23 de agosto</text:span> de 201<text:span text:style-name="T9">6</text:span>.</text:p>
      <text:p text:style-name="P16">Vereador Raul Cassel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7">Obs: Redação conforme original do</text:span><text:span text:style-name="T8">s</text:span><text:span text:style-name="T7"> autor</text:span><text:span text:style-name="T8">es</text:span><text:span text:style-name="T7">.</text:span></text:p>
      <text:p text:style-name="P20">/<text:span text:style-name="T28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8:24:33.815579966</dc:date>
    <meta:printed-by>Maria Gerhard</meta:printed-by>
    <meta:print-date>2015-10-16T12:37:58</meta:print-date>
    <dc:language>pt-BR</dc:language>
    <meta:editing-cycles>83</meta:editing-cycles>
    <meta:editing-duration>PT4H33M40S</meta:editing-duration>
    <meta:document-statistic meta:table-count="0" meta:image-count="1" meta:object-count="0" meta:page-count="1" meta:paragraph-count="19" meta:word-count="185" meta:character-count="116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