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b82e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30" officeooo:paragraph-rsid="0021e8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6a8d0" officeooo:paragraph-rsid="0026a8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50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a50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77cm" style:auto-text-indent="false"/>
      <style:text-properties style:font-name="Nimbus Roman No9 L" fo:font-size="12pt" fo:font-weight="normal" officeooo:paragraph-rsid="00250536" style:font-size-asian="12pt" style:font-weight-asian="normal" style:font-size-complex="12pt" style:font-weight-complex="normal"/>
    </style:style>
    <style:style style:name="T1" style:family="text">
      <style:text-properties officeooo:rsid="001fb82e"/>
    </style:style>
    <style:style style:name="T2" style:family="text">
      <style:text-properties officeooo:rsid="0021e830"/>
    </style:style>
    <style:style style:name="T3" style:family="text">
      <style:text-properties officeooo:rsid="0026a8d0"/>
    </style:style>
    <style:style style:name="T4" style:family="text">
      <style:text-properties officeooo:rsid="002a5097"/>
    </style:style>
    <style:style style:name="T5" style:family="text">
      <style:text-properties officeooo:rsid="002c1c5f"/>
    </style:style>
    <style:style style:name="T6" style:family="text">
      <style:text-properties officeooo:rsid="002d2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3.273</text:span>/201<text:span text:style-name="T2">6</text:span></text:p>
      <text:p text:style-name="P11">Solicita <text:span text:style-name="T2">vistoria para </text:span>conserto de infiltração <text:span text:style-name="T3">no passeio público, </text:span>n<text:span text:style-name="T2">a Rua Dois Irmãos</text:span>, em frente ao nº <text:span text:style-name="T3">582</text:span>, <text:span text:style-name="T1">no </text:span>Bairro <text:span text:style-name="T6">Vila Diehl.</text:span> 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No endereço acima citado, há uma infiltração no passeio público <text:span text:style-name="T1">que ocasionou</text:span> um grande buraco. Este buraco tem colocado em risco os pedestres que por ali transitam, pois sequer foi sinalizado, dificultando ainda mais sua visualização. </text:p>
      <text:p text:style-name="P14">No local, há presença de vegetação em cima do passeio público, o que torna ainda mais difícil sua localização.</text:p>
      <text:p text:style-name="P9"><text:tab/><text:tab/> <text:s text:c="2"/><text:span text:style-name="T3">A situação coloca</text:span> os pedestres e transeuntes em uma situação de risco iminente de um acidente, trazendo uma péssima qualidade de vida aos moradores.</text:p>
      <text:p text:style-name="P17">Diante do exposto, solicito urgência neste pedido para, assim, preservarmos a integridade física de nossa população.</text:p>
      <text:p text:style-name="P15">Novo Hamburgo, <text:span text:style-name="T3">24 de agosto de 2016</text:span>.</text:p>
      <text:p text:style-name="P16">Vereador Sergio Hanich</text:p>
      <text:p text:style-name="P8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b82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6-08-24T13:40:33.172622203</dc:date>
    <dc:language>pt-BR</dc:language>
    <meta:editing-cycles>16</meta:editing-cycles>
    <meta:editing-duration>PT47M38S</meta:editing-duration>
    <meta:print-date>2015-08-13T15:51:43.51</meta:print-date>
    <meta:document-statistic meta:table-count="0" meta:image-count="1" meta:object-count="0" meta:page-count="1" meta:paragraph-count="17" meta:word-count="237" meta:character-count="1476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