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/>
    </style:style>
    <style:style style:name="P7" style:family="paragraph" style:parent-style-name="Standard">
      <style:paragraph-properties fo:margin-top="1.401cm" fo:margin-bottom="0cm" loext:contextual-spacing="false" fo:text-align="end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style:font-name="Nimbus Roman No9 L" style:font-name-asian="Arial" style:font-name-complex="Arial"/>
    </style:style>
    <style:style style:name="T3" style:family="text">
      <style:text-properties style:font-name="Nimbus Roman No9 L" officeooo:rsid="0005350c" style:font-name-asian="Arial" style:font-name-complex="Arial"/>
    </style:style>
    <style:style style:name="T4" style:family="text">
      <style:text-properties officeooo:rsid="0005350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4">3.274</text:span>/2016</text:p>
      <text:p text:style-name="P5">Solicita troca de lâmpada no poste da Rua João Schwan Filho, em frente ao nº 122, <text:span text:style-name="T4">no </text:span>Bairro Canudos. </text:p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6">O poste de iluminação pública na <text:span text:style-name="T4">rua</text:span> supracitada possui suporte de lâmpada, porém a lâmpada está queimada, o que tem ocasionado insegurança aos moradores do local e aos transeuntes, pois o local é muito escuro à noite, facilitando a ação de criminosos;</text:p>
      <text:p text:style-name="P6"><text:span text:style-name="T4">N</text:span>esta localidade, há o Mercado Ofertão que concentra um grande fluxo diário de pessoas no local;</text:p>
      <text:p text:style-name="P6"><text:span text:style-name="T4">J</text:span>á existe um protocolo aberto, do qual segue a numeração 401986, tendo em vista a necessidade da execução do serviço;</text:p>
      <text:p text:style-name="P6"><text:span text:style-name="T4">A</text:span> rua dá acesso <text:span text:style-name="T4">à</text:span> <text:span text:style-name="T4">R</text:span>ua Mundo Novo, que concentra um trânsito intenso, <text:span text:style-name="T4">portanto faz-se</text:span> necessári<text:span text:style-name="T4">a</text:span> a execução da demanda para melhorarmos a qualidade de vida dos moradores do local;</text:p>
      <text:p text:style-name="P6">Além disso, o local também é explorado por comerciantes locais. </text:p>
      <text:p text:style-name="P6">Este pedido é uma reivindicação da comunidade que sente-se abandonada pelo poder público.</text:p>
      <text:p text:style-name="P6">Diante do exposto solicito a colocação destes itens com máxima brevidade para proporcionar uma melhor qualidade de vida aos moradores do local.</text:p>
      <text:p text:style-name="P6">Novo Hamburgo, 24 de agosto de 2016.</text:p>
      <text:p text:style-name="P7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9"><text:span text:style-name="Fonte_20_parág._20_padrão"><text:span text:style-name="T2">/</text:span></text:span><text:span text:style-name="Fonte_20_parág._20_padrão"><text:span text:style-name="T3">J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margin-top="0.176cm" fo:margin-bottom="0.176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 fo:hyphenate="false"/>
    </style:style>
    <style:style style:name="texto" style:family="paragraph" style:parent-style-name="Standard">
      <style:paragraph-properties fo:margin-left="0cm" fo:margin-right="0cm" fo:text-align="justify" style:justify-single-word="false" fo:hyphenation-ladder-count="no-limit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hyphenate="false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weight="bold" style:font-weight-asian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Master Beer</meta:initial-creator>
    <meta:creation-date>2010-09-01T14:48:00Z</meta:creation-date>
    <dc:date>2016-08-24T16:50:16.227057528</dc:date>
    <meta:print-date>2016-08-18T08:45:00Z</meta:print-date>
    <meta:editing-cycles>3</meta:editing-cycles>
    <meta:editing-duration>PT6H24M30S</meta:editing-duration>
    <meta:document-statistic meta:table-count="0" meta:image-count="1" meta:object-count="0" meta:page-count="1" meta:paragraph-count="20" meta:word-count="294" meta:character-count="1778" meta:non-whitespace-character-count="15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mozilla_jessica-mohr0/41456_texto_integral/timbre-doc-vazio"/>
  </office:meta>
</office:document-meta>
</file>