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3290c" officeooo:paragraph-rsid="0083290c" style:font-size-asian="7pt" style:font-size-complex="7pt"/>
    </style:style>
    <style:style style:name="P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73636" officeooo:paragraph-rsid="008736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8c4cb" officeooo:paragraph-rsid="008736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d8ca8" officeooo:paragraph-rsid="008736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a98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a982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paragraph-rsid="0092ac8e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92ac8e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81cm" style:auto-text-indent="false"/>
      <style:text-properties style:font-name="Nimbus Roman No9 L" officeooo:paragraph-rsid="008d8ca8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81cm" style:auto-text-indent="false"/>
      <style:text-properties style:font-name="Nimbus Roman No9 L" officeooo:paragraph-rsid="00942414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81cm" style:auto-text-indent="false"/>
      <style:text-properties fo:color="#000000" style:font-name="Nimbus Roman No9 L" fo:font-size="12pt" fo:language="pt" fo:country="BR" officeooo:paragraph-rsid="0092ac8e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a982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3290c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329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cm" fo:margin-bottom="0.199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2ac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3.034cm" fo:margin-right="0cm" fo:margin-top="0cm" fo:margin-bottom="0.199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fae9b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T5" style:family="text">
      <style:text-properties style:use-window-font-color="true" officeooo:rsid="007ebd32" style:font-name-complex="Arial" style:language-complex="pt" style:country-complex="BR"/>
    </style:style>
    <style:style style:name="T6" style:family="text">
      <style:text-properties style:use-window-font-color="true" officeooo:rsid="008d8ca8" style:font-name-complex="Arial" style:language-complex="pt" style:country-complex="BR"/>
    </style:style>
    <style:style style:name="T7" style:family="text">
      <style:text-properties style:use-window-font-color="true" officeooo:rsid="0092ac8e" style:font-name-complex="Arial"/>
    </style:style>
    <style:style style:name="T8" style:family="text">
      <style:text-properties style:use-window-font-color="true" style:font-name="Nimbus Roman No9 L" style:font-name-complex="Arial"/>
    </style:style>
    <style:style style:name="T9" style:family="text">
      <style:text-properties style:use-window-font-color="true" style:font-name="Nimbus Roman No9 L" officeooo:rsid="0037f687" style:font-name-complex="Arial" style:language-complex="pt" style:country-complex="BR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736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9d7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d8ca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2ac8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d8c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2a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bfefa"/>
    </style:style>
    <style:style style:name="T2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8d8c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88c4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92ac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57a792"/>
    </style:style>
    <style:style style:name="T29" style:family="text">
      <style:text-properties officeooo:rsid="0067f9b3"/>
    </style:style>
    <style:style style:name="T30" style:family="text">
      <style:text-properties officeooo:rsid="00873636"/>
    </style:style>
    <style:style style:name="T31" style:family="text">
      <style:text-properties officeooo:rsid="008d8ca8"/>
    </style:style>
    <style:style style:name="T32" style:family="text">
      <style:text-properties officeooo:rsid="00942414"/>
    </style:style>
    <style:style style:name="T33" style:family="text">
      <style:text-properties fo:font-size="18pt" fo:font-weight="normal" style:font-size-asian="18pt" style:font-weight-asian="normal" style:font-size-complex="18pt" style:font-weight-complex="normal"/>
    </style:style>
    <style:style style:name="T34" style:family="text">
      <style:text-properties officeooo:rsid="009688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1">º 1.233/</text:span>20<text:span text:style-name="T29">16</text:span></text:p>
      <text:p text:style-name="P13"><text:span text:style-name="T15">Requer Voto de Pesar pelo falecimento </text:span><text:span text:style-name="T16">d</text:span><text:span text:style-name="T18">e</text:span><text:span text:style-name="T16"> </text:span>Dirceu Cardoso da Silveira<text:span text:style-name="T16">.</text:span></text:p>
      <text:p text:style-name="P14">O Vereador que este subscreve:</text:p>
      <text:p text:style-name="P16"><text:span text:style-name="T20">Considerando o falecimento </text:span><text:span text:style-name="T16">d</text:span><text:span text:style-name="T18">e Dirceu Cardoso da Silveira</text:span><text:span text:style-name="T17">,</text:span><text:span text:style-name="T23"> </text:span><text:span text:style-name="T27">ocorrido </text:span><text:span text:style-name="T26">no</text:span><text:span text:style-name="T24"> <text:s/>dia </text:span><text:span text:style-name="T27">20 </text:span><text:span text:style-name="T24">de </text:span><text:span text:style-name="T25">agosto</text:span><text:span text:style-name="T24">,</text:span><text:span text:style-name="T21"> q</text:span><text:span text:style-name="T20">ue deixa</text:span><text:span text:style-name="T22">rá</text:span><text:span text:style-name="T20"> saudades no seio de sua família e amigos.</text:span></text:p>
      <text:p text:style-name="P17">Considerando <text:span text:style-name="T32">que apresentou durante vinte e seis anos os programas Acordando com Alegria e Clássicos da Alegria, na Rádio Alegria.</text:span></text:p>
      <text:p text:style-name="P18"><text:span text:style-name="T31">C</text:span>onsiderando <text:span text:style-name="T28">que o popularmente conhecido como Caboclão Murici, apresentou das 4 da manhã às 7 da manhã, sem nunca ter tido um atraso com seus ouvintes.</text:span></text:p>
      <text:p text:style-name="P15">Considerando, enfim, que estes fatos, parecem ser irreais, é bom pensar e traz consolo maior saber que um dia nos encontraremos todos na morada celestial e serão lembrados com alegria os momentos que aqui juntos convivemos.</text:p>
      <text:p text:style-name="P20">ISSO POSTO,</text:p>
      <text:p text:style-name="P21">REQUER:</text:p>
      <text:p text:style-name="P22">1. Seja consignado em Ata Voto de <text:span text:style-name="T3">Pesar pelo falecimento </text:span><text:span text:style-name="T7">de </text:span><text:span text:style-name="T8">Dirceu Cardoso da Silveira</text:span><text:span text:style-name="T5">;</text:span><text:span text:style-name="T4"> e</text:span></text:p>
      <text:p text:style-name="P23">2. Seja oficiado aos familiares<text:span text:style-name="T2">,</text:span> <text:span text:style-name="T2">com as condolências em nome</text:span> desta Casa Legislativa.</text:p>
      <text:p text:style-name="P19"><text:span text:style-name="T10">Novo Hamburgo, </text:span><text:span text:style-name="T14">25</text:span><text:span text:style-name="T11"> de </text:span><text:span text:style-name="T13">agosto</text:span><text:span text:style-name="T10"> de 201</text:span><text:span text:style-name="T12">6</text:span><text:span text:style-name="T10">.</text:span></text:p>
      <text:p text:style-name="P11"/>
      <text:p text:style-name="P12">Vereador <text:span text:style-name="T30">Enio Brizola</text:span>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>Obs.: <text:span text:style-name="T19">R</text:span>edação conforme original do autor.</text:p>
      <text:p text:style-name="P5">/<text:span text:style-name="T34">AS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3290c" officeooo:paragraph-rsid="0083290c" style:font-size-asian="7pt" style:font-size-complex="7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C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6:19:47.758800637</dc:date>
    <meta:print-date>2016-06-20T12:37:14.887822052</meta:print-date>
    <dc:language>pt-BR</dc:language>
    <meta:editing-cycles>166</meta:editing-cycles>
    <meta:editing-duration>PT12H59M3S</meta:editing-duration>
    <meta:document-statistic meta:table-count="0" meta:image-count="1" meta:object-count="0" meta:page-count="1" meta:paragraph-count="20" meta:word-count="242" meta:character-count="1450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