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style:style>
    <style:style style:name="P9"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officeooo:paragraph-rsid="00219fc1"/>
    </style:style>
    <style:style style:name="P10"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officeooo:paragraph-rsid="005f5dc5"/>
    </style:style>
    <style:style style:name="P11" style:family="paragraph" style:parent-style-name="Standard">
      <style:paragraph-properties fo:text-align="justify" style:justify-single-word="false"/>
      <style:text-properties style:font-name="Nimbus Roman No9 L"/>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ab-stops/>
      </style:paragraph-properties>
      <style:text-properties style:font-name="Nimbus Roman No9 L" officeooo:paragraph-rsid="00510fa0"/>
    </style:style>
    <style:style style:name="P13" style:family="paragraph" style:parent-style-name="Standard">
      <style:paragraph-properties fo:margin-top="1.499cm" fo:margin-bottom="0cm" loext:contextual-spacing="false" fo:text-align="end" style:justify-single-word="false"/>
      <style:text-properties style:font-name="Nimbus Roman No9 L" officeooo:paragraph-rsid="0017baf0"/>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f3f01"/>
    </style:style>
    <style:style style:name="T3" style:family="text">
      <style:text-properties officeooo:rsid="00116d94"/>
    </style:style>
    <style:style style:name="T4" style:family="text">
      <style:text-properties officeooo:rsid="00510fa0"/>
    </style:style>
    <style:style style:name="T5" style:family="text">
      <style:text-properties officeooo:rsid="00513347"/>
    </style:style>
    <style:style style:name="T6" style:family="text">
      <style:text-properties officeooo:rsid="005204a8"/>
    </style:style>
    <style:style style:name="T7" style:family="text">
      <style:text-properties officeooo:rsid="0087a83d"/>
    </style:style>
    <style:style style:name="T8" style:family="text">
      <style:text-properties officeooo:rsid="0088ec9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8">3.275</text:span>/201<text:span text:style-name="T5">6</text:span></text:p>
      <text:p text:style-name="P12">Solicit<text:span text:style-name="T8">a colocação de quebra-molas na Rua Arthur Momberguer, próximo ao nº 833, no Bairro Vila Diehl.</text:span></text:p>
      <text:p text:style-name="P8">O Vereador que este subscreve solicita à Mesa, após os trâmites regimentais, sirva-se enviar cópia da presente proposição ao Exmo. Sr. Prefeito Municipal, para que estude sua viabilidade, considerando que:</text:p>
      <text:p text:style-name="P10"><text:span text:style-name="T3">Há necessidade de colocação de um quebra-molas na Rua Arthur Momberguer, próximo ao nº 833, no Bairro Vila Diehl, pois há muitas crianças que brincam no local, correndo risco de acidentes por não haver um redutor de velocidade na rua. </text:span></text:p>
      <text:p text:style-name="P9">Novo Hamburgo, <text:span text:style-name="T7">24 de agosto </text:span>de 201<text:span text:style-name="T4">6</text:span>.</text:p>
      <text:p text:style-name="P13">Vereador <text:span text:style-name="T3">Antonio Lucas</text:span></text:p>
      <text:p text:style-name="P11"/>
      <text:p text:style-name="P11"/>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8">J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08-15T14:10:32</meta:print-date>
    <dc:language>pt-BR</dc:language>
    <meta:editing-cycles>1</meta:editing-cycles>
    <meta:editing-duration>PT0S</meta:editing-duration>
    <meta:document-statistic meta:table-count="0" meta:image-count="1" meta:object-count="0" meta:page-count="1" meta:paragraph-count="14" meta:word-count="177" meta:character-count="1068" meta:non-whitespace-character-count="902"/>
    <meta:user-defined meta:name="Info 1"/>
    <meta:user-defined meta:name="Info 2"/>
    <meta:user-defined meta:name="Info 3"/>
    <meta:user-defined meta:name="Info 4"/>
    <meta:template xlink:type="simple" xlink:actuate="onRequest" xlink:title="PEDIDO DE PROVIDÊNCIAS" xlink:href="../../../../tmp/AppData/Local/Microsoft/Windows/Temporary%20Internet%20Files/usr/lib/openoffice/share/template/pt-BR/CMNH/ped-provid.odt" meta:date="2010-09-29T13:22:32"/>
  </office:meta>
</office:document-meta>
</file>