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fa5f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7c2e" officeooo:paragraph-rsid="00297c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7c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97c2e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7c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27818"/>
    </style:style>
    <style:style style:name="T6" style:family="text">
      <style:text-properties officeooo:rsid="00237997"/>
    </style:style>
    <style:style style:name="T7" style:family="text">
      <style:text-properties officeooo:rsid="00275f15"/>
    </style:style>
    <style:style style:name="T8" style:family="text">
      <style:text-properties officeooo:rsid="0027fa5f"/>
    </style:style>
    <style:style style:name="T9" style:family="text">
      <style:text-properties style:use-window-font-color="true" fo:language="pt" fo:country="BR" officeooo:rsid="001b0c68" style:font-name-asian="Times New Roman" style:font-size-asian="12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fa5f" style:font-name-asian="Times New Roman" style:font-size-asian="12pt" style:language-asian="pt" style:country-asian="BR" style:font-name-complex="Times New Roman" style:language-complex="pt" style:country-complex="BR"/>
    </style:style>
    <style:style style:name="T11" style:family="text">
      <style:text-properties officeooo:rsid="00297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3.276</text:span>/2016</text:p>
      <text:p text:style-name="P15">Solicita <text:span text:style-name="T7">recapeamento asfáltico na</text:span> <text:span text:style-name="T11">Rua</text:span> <text:span text:style-name="T8">Rio Negro</text:span>, <text:span text:style-name="T8">em frente ao </text:span><text:span text:style-name="T9">nº </text:span><text:span text:style-name="T10">105, </text:span>no <text:span text:style-name="T11">Bairro Liberdade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4"><text:tab/><text:tab/> <text:s text:c="4"/>São grandes os riscos de acidentes devido ao estado danificad<text:span text:style-name="T3">o</text:span> da via.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21"><text:tab/><text:tab/> <text:s/>Na certeza de contar com <text:span text:style-name="T11">su</text:span>a especial atenção, desde já afirma nesta oportunidade, protestos de elevada estima e consideração. </text:p>
      <text:p text:style-name="P20">Novo Hamburgo, <text:span text:style-name="T8">24</text:span> de <text:span text:style-name="T6">agost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a autora.</text:p>
      <text:p text:style-name="P19"><text:span text:style-name="T11">/JM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15" meta:non-whitespace-character-count="1024"/>
    <meta:user-defined meta:name="Info 1"/>
    <meta:user-defined meta:name="Info 2"/>
    <meta:user-defined meta:name="Info 3"/>
    <meta:user-defined meta:name="Info 4"/>
  </office:meta>
</office:document-meta>
</file>