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8b54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809e7" officeooo:paragraph-rsid="0028b5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3a301"/>
    </style:style>
    <style:style style:name="T6" style:family="text">
      <style:text-properties officeooo:rsid="0024f4a2"/>
    </style:style>
    <style:style style:name="T7" style:family="text">
      <style:text-properties officeooo:rsid="0028b54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01"/><text:span text:style-name="T7">P</text:span>EDIDO DE PROVIDÊNCIAS Nº <text:span text:style-name="T7">3.278</text:span>/2016</text:p>
      <text:p text:style-name="P12">Solicita operação tapa-buracos na <text:span text:style-name="T7">Rua</text:span> <text:span text:style-name="T6">Corumbá</text:span>, e<text:span text:style-name="T5">squina com a Rua Itatinga</text:span>, no <text:span text:style-name="T7">Bairro Liberdade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3"><text:tab/><text:tab/> <text:s text:c="4"/>São grandes os riscos de acidentes devido ao estado danificad<text:span text:style-name="T3">o</text:span> da via.</text:p>
      <text:p text:style-name="P15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5">Na certeza de contar com <text:span text:style-name="T7">sua</text:span> especial atenção, desde já afirma nesta oportunidade, protestos de elevada estima e consideração. </text:p>
      <text:p text:style-name="P9">Novo Hamburgo, <text:span text:style-name="T4">24</text:span> de <text:span text:style-name="T6">agosto</text:span> de 2016.</text:p>
      <text:p text:style-name="P11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Obs.: Redação conforme original da autora.</text:p>
      <text:p text:style-name="P16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2" meta:character-count="1516" meta:non-whitespace-character-count="1029"/>
    <meta:user-defined meta:name="Info 1"/>
    <meta:user-defined meta:name="Info 2"/>
    <meta:user-defined meta:name="Info 3"/>
    <meta:user-defined meta:name="Info 4"/>
  </office:meta>
</office:document-meta>
</file>