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0b594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3eeec" style:font-size-asian="10.5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b594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2809e7" officeooo:paragraph-rsid="0016f86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6f8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fc4c"/>
    </style:style>
    <style:style style:name="T3" style:family="text">
      <style:text-properties officeooo:rsid="000b594e"/>
    </style:style>
    <style:style style:name="T4" style:family="text">
      <style:text-properties officeooo:rsid="00110b6d"/>
    </style:style>
    <style:style style:name="T5" style:family="text">
      <style:text-properties officeooo:rsid="00125dc5"/>
    </style:style>
    <style:style style:name="T6" style:family="text">
      <style:text-properties officeooo:rsid="0013eeec"/>
    </style:style>
    <style:style style:name="T7" style:family="text">
      <style:text-properties officeooo:rsid="0016f8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3.280</text:span>/2016</text:p>
      <text:p text:style-name="P11">Solicita recolhimento de <text:span text:style-name="T2">galhos e lixo na Rua Benedito Calixto</text:span>, <text:span text:style-name="T6">em frente ao nº 70, </text:span>no <text:span text:style-name="T7">B</text:span>airro <text:span text:style-name="T5">São Jorge.</text:span>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9">Os cidadãos hamburguenses solicitam a limpeza do local, <text:span text:style-name="T2">com urgência</text:span>, uma vez que o lixo acumulado força pedestres a utilizarem a via de rolamento gerando riscos à integridade física de quem transita no local.</text:p>
      <text:p text:style-name="P15">Na certeza de contar com <text:span text:style-name="T7">su</text:span>a especial atenção, desde já afirma nesta oportunidade, protestos de elevada estima e consideração. </text:p>
      <text:p text:style-name="P15">Novo Hamburgo, <text:span text:style-name="T4">24</text:span> de <text:span text:style-name="T6">agosto</text:span> de 2016.</text:p>
      <text:p text:style-name="P15"/>
      <text:p text:style-name="P10">Vereadora Patr<text:span text:style-name="T3">í</text:span>cia Beck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a autora.</text:p>
      <text:p text:style-name="P14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92" meta:character-count="1174" meta:non-whitespace-character-count="994"/>
    <meta:user-defined meta:name="Info 1"/>
    <meta:user-defined meta:name="Info 2"/>
    <meta:user-defined meta:name="Info 3"/>
    <meta:user-defined meta:name="Info 4"/>
  </office:meta>
</office:document-meta>
</file>