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69875" style:font-size-asian="12pt" style:font-weight-asian="normal" style:font-size-complex="12pt" style:font-weight-complex="normal"/>
    </style:style>
    <style:style style:name="P11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698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13fa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0a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2d27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698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3a301"/>
    </style:style>
    <style:style style:name="T5" style:family="text">
      <style:text-properties officeooo:rsid="0023d368"/>
    </style:style>
    <style:style style:name="T6" style:family="text">
      <style:text-properties officeooo:rsid="00269875"/>
    </style:style>
    <style:style style:name="T7" style:family="text">
      <style:text-properties officeooo:rsid="002b13fa"/>
    </style:style>
    <style:style style:name="T8" style:family="text">
      <style:text-properties officeooo:rsid="002d2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3.284</text:span>/2016</text:p>
      <text:p text:style-name="P16"><text:span text:style-name="T7">Reitera o Pedido de Providência nº 3.019, que s</text:span>olicita operação tapa-buracos na <text:span text:style-name="T6">Rua</text:span> <text:span text:style-name="T5">Hungria</text:span>, e<text:span text:style-name="T4">squina com a Rua Áustria,</text:span> no <text:span text:style-name="T6">Bairro Petrópolis</text:span>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tab/><text:tab/> <text:s text:c="4"/>São grandes os riscos de acidentes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5"><text:tab/><text:tab/> <text:s/>Na certeza de contar com <text:span text:style-name="T8">su</text:span>a especial atenção, desde já afirma nesta oportunidade, protestos de elevada estima e consideração. </text:p>
      <text:p text:style-name="P11">Novo Hamburgo, <text:span text:style-name="T7">24 de agosto</text:span> de 2016.</text:p>
      <text:p text:style-name="P10"/>
      <text:p text:style-name="P10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9">Obs.: Redação conforme original da autora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0" meta:character-count="1265" meta:non-whitespace-character-count="1067"/>
    <meta:user-defined meta:name="Info 1"/>
    <meta:user-defined meta:name="Info 2"/>
    <meta:user-defined meta:name="Info 3"/>
    <meta:user-defined meta:name="Info 4"/>
  </office:meta>
</office:document-meta>
</file>