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60cf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7eb3b" officeooo:paragraph-rsid="002160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60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rsid="0023891e" officeooo:paragraph-rsid="0023891e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23891e" officeooo:paragraph-rsid="002831e8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5dd"/>
    </style:style>
    <style:style style:name="T3" style:family="text">
      <style:text-properties officeooo:rsid="002160cf"/>
    </style:style>
    <style:style style:name="T4" style:family="text">
      <style:text-properties officeooo:rsid="002831e8"/>
    </style:style>
    <style:style style:name="T5" style:family="text">
      <style:text-properties officeooo:rsid="002a28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3.287/2016</text:span></text:p>
      <text:p text:style-name="P8"/>
      <text:p text:style-name="P9"/>
      <text:p text:style-name="P12">Solicita colocação de cerca de proteção na <text:span text:style-name="T4">p</text:span>raça da Rua Rio Paraná, esquina com <text:span text:style-name="T4">a</text:span> Rua Rio Branco, <text:span text:style-name="T4">no B</text:span>airro Liberdade.</text:p>
      <text:p text:style-name="P11"/>
      <text:p text:style-name="P11"/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4">A comunidade do <text:span text:style-name="T4">B</text:span>airro Liberdade <text:span text:style-name="T4">s</text:span>olicita colocação de cerca de proteção na <text:span text:style-name="T4">p</text:span>raça da Rua Rio Paraná, esquina com <text:span text:style-name="T4">a</text:span> Rua Rio Branco, visto a insegurança <text:span text:style-name="T5">gerada</text:span> às crianças que utilizam a praça para brincar.</text:p>
      <text:p text:style-name="P14">Sabedores da atenção de Vossa Excelência aos anseios da comunidade, contamos com seu apoio neste pedido.</text:p>
      <text:p text:style-name="P14">Novo Hamburgo, 24 de agosto de 2016.</text:p>
      <text:p text:style-name="P10"/>
      <text:p text:style-name="P10"/>
      <text:p text:style-name="P5">Vereador Enio Brizol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60c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4T17:43:51.213229252</dc:date>
    <meta:print-date>2016-08-24T13:58:35.749774230</meta:print-date>
    <dc:language>pt-BR</dc:language>
    <meta:editing-cycles>66</meta:editing-cycles>
    <meta:editing-duration>PT3H26M29S</meta:editing-duration>
    <meta:document-statistic meta:table-count="0" meta:image-count="1" meta:object-count="0" meta:page-count="1" meta:paragraph-count="15" meta:word-count="193" meta:character-count="1157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