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cc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c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5cc33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07b707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5e8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0pt" fo:font-weight="normal" officeooo:rsid="0017a3d3" officeooo:paragraph-rsid="0007b707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07b70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df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5cc33" style:font-size-asian="12pt" style:font-weight-asian="bold" style:font-size-complex="12pt" style:font-weight-complex="bold"/>
    </style:style>
    <style:style style:name="T1" style:family="text">
      <style:text-properties officeooo:rsid="000c8d8b"/>
    </style:style>
    <style:style style:name="T2" style:family="text">
      <style:text-properties style:font-name-complex="Arial"/>
    </style:style>
    <style:style style:name="T3" style:family="text">
      <style:text-properties officeooo:rsid="000c8d8b" style:font-name-complex="Arial"/>
    </style:style>
    <style:style style:name="T4" style:family="text">
      <style:text-properties officeooo:rsid="0017a3d3" style:font-name-complex="Arial"/>
    </style:style>
    <style:style style:name="T5" style:family="text">
      <style:text-properties officeooo:rsid="000e0a70" style:font-name-complex="Arial"/>
    </style:style>
    <style:style style:name="T6" style:family="text">
      <style:text-properties officeooo:rsid="0005cc33" style:font-name-complex="Arial"/>
    </style:style>
    <style:style style:name="T7" style:family="text">
      <style:text-properties officeooo:rsid="000c4b07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0c8d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7a3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e0a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5cc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c4b0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c8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5cc33"/>
    </style:style>
    <style:style style:name="T16" style:family="text">
      <style:text-properties officeooo:rsid="0007b707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84383" style:font-size-asian="12pt" style:font-size-complex="12pt"/>
    </style:style>
    <style:style style:name="T19" style:family="text">
      <style:text-properties fo:font-size="12pt" officeooo:rsid="0031ccb4" style:font-size-asian="12pt" style:font-size-complex="12pt"/>
    </style:style>
    <style:style style:name="T20" style:family="text">
      <style:text-properties fo:font-size="12pt" officeooo:rsid="000f2275" style:font-size-asian="12pt" style:font-size-complex="12pt"/>
    </style:style>
    <style:style style:name="T21" style:family="text">
      <style:text-properties officeooo:rsid="000e76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6">º 1.234</text:span>/201<text:span text:style-name="T15">6</text:span></text:p>
      <text:p text:style-name="P11"><text:span text:style-name="T2">Requer </text:span><text:span text:style-name="T3">a designação do Vereador Gerson Peteffi, para representa</text:span><text:span text:style-name="T4">r</text:span><text:span text:style-name="T3"> a Câmara Municipal </text:span><text:span text:style-name="T6">na solenidade de Lançamento do Livro “O Incidente”</text:span><text:span text:style-name="T4">, </text:span><text:span text:style-name="T7">a realizar-se </text:span><text:span text:style-name="T3">no dia </text:span><text:span text:style-name="T4">1</text:span><text:span text:style-name="T6">2</text:span><text:span text:style-name="T3"> de </text:span><text:span text:style-name="T6">setembro</text:span><text:span text:style-name="T3"> de 201</text:span><text:span text:style-name="T6">6</text:span><text:span text:style-name="T3">, </text:span><text:span text:style-name="T4">às </text:span><text:span text:style-name="T6">20 </text:span><text:span text:style-name="T4">horas, </text:span><text:span text:style-name="T6">na Fundação Frederico Scheffel</text:span>.</text:p>
      <text:p text:style-name="P8"><text:span text:style-name="T8">O Vereador que este subscreve requer à Mesa, após os trâmites regimentais, </text:span><text:span text:style-name="T9">a designação do Vereador Gerson Peteffi, representa</text:span><text:span text:style-name="T10">r</text:span><text:span text:style-name="T9"> a Câmara Municipal de Novo Hamburgo, </text:span><text:span text:style-name="T12">na solenidade de Lançamento do Livro “O Incidente”</text:span><text:span text:style-name="T10">, </text:span><text:span text:style-name="T13">a realizar-se </text:span><text:span text:style-name="T12">na Fundação Frederico Scheffel,</text:span><text:span text:style-name="T10"> </text:span><text:span text:style-name="T9">no dia </text:span><text:span text:style-name="T10">1</text:span><text:span text:style-name="T12">2</text:span><text:span text:style-name="T9"> de </text:span><text:span text:style-name="T12">setembro</text:span><text:span text:style-name="T9"> de 201</text:span><text:span text:style-name="T12">6</text:span><text:span text:style-name="T9">, </text:span><text:span text:style-name="T10">às </text:span><text:span text:style-name="T12">20 </text:span><text:span text:style-name="T10">horas</text:span><text:span text:style-name="T14">.</text:span></text:p>
      <text:p text:style-name="P5">Novo Hamburgo, <text:span text:style-name="T15">24</text:span> de <text:span text:style-name="T21">agosto</text:span> de 201<text:span text:style-name="T15">6</text:span>.</text:p>
      <text:p text:style-name="P6">Vereador <text:s/><text:span text:style-name="T1">Gerson Peteffi</text:span></text:p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Obs: Redação conforme original do autor.</text:span></text:p>
      <text:p text:style-name="P9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07b70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6-08-24T15:15:11</meta:creation-date>
    <dc:language>pt-BR</dc:language>
    <meta:editing-cycles>1</meta:editing-cycles>
    <meta:editing-duration>PT00H00M00S</meta:editing-duration>
    <meta:print-date>2016-08-24T15:20:48</meta:print-date>
    <meta:document-statistic meta:table-count="0" meta:image-count="1" meta:object-count="0" meta:page-count="1" meta:paragraph-count="13" meta:word-count="173" meta:character-count="104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share/templates/ooo/common/CMNH/req-inform.odt" meta:date="2016-08-24T15:15:09"/>
  </office:meta>
</office:document-meta>
</file>