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70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b85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e1d9" officeooo:paragraph-rsid="000ee1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0a0802"/>
    </style:style>
    <style:style style:name="T4" style:family="text">
      <style:text-properties officeooo:rsid="000b8501"/>
    </style:style>
    <style:style style:name="T5" style:family="text">
      <style:text-properties officeooo:rsid="000ee1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5">3.288</text:span>/2016</text:p>
      <text:p text:style-name="P16">Solicita <text:span text:style-name="T2">s</text:span>ubstituição <text:span text:style-name="T2">de lâmpada queimada na Rua Libres, em </text:span><text:s/>frente ao <text:span text:style-name="T2">nº 140</text:span>, no Bairro <text:span text:style-name="T4">Industrial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5">À</text:span>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3">Assim, <text:span text:style-name="T5">solicita</text:span> a substituição d<text:span text:style-name="T5">e</text:span> lâmpada queimada na Rua <text:span text:style-name="T2">Libres, em </text:span><text:s/>frente ao <text:span text:style-name="T2">nº 140</text:span>, no Bairro <text:span text:style-name="T4">Industrial.</text:span></text:p>
      <text:p text:style-name="P11">Diante do acima exposto e sabedores da atenção de Vossa Excelência aos reais anseios da comunidade, contamos com seu apoio no atendimento deste pedido.</text:p>
      <text:p text:style-name="P14">Novo Hamburgo, <text:span text:style-name="T3">25 </text:span>de agosto de 2016.</text:p>
      <text:p text:style-name="P15"/>
      <text:p text:style-name="P15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Obs.: Redação conforme original do autor.</text:p>
      <text:p text:style-name="P18">/JM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24" meta:character-count="1357" meta:non-whitespace-character-count="11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