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a080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e1d9" officeooo:paragraph-rsid="000b2fa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2fa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8d73"/>
    </style:style>
    <style:style style:name="T3" style:family="text">
      <style:text-properties officeooo:rsid="000a0802"/>
    </style:style>
    <style:style style:name="T4" style:family="text">
      <style:text-properties officeooo:rsid="000b2fac"/>
    </style:style>
    <style:style style:name="T5" style:family="text">
      <style:text-properties officeooo:rsid="000ee1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">3.289</text:span>/2016</text:p>
      <text:p text:style-name="P15">Solicita <text:span text:style-name="T2">s</text:span>ubstituição <text:span text:style-name="T2">de lâmpada queimada na Rua Assunción, em </text:span><text:s/>frente ao <text:span text:style-name="T2">nº 933</text:span>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4">À</text:span>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<text:span text:style-name="T4">solicita</text:span> a substituição da lâmpada queimada na Rua <text:span text:style-name="T2">Assunción, em </text:span><text:s/>frente ao <text:span text:style-name="T2">nº 933</text:span>, no Bairro Santo Afonso.</text:p>
      <text:p text:style-name="P10">Diante do acima exposto e sabedores da atenção de Vossa Excelência aos reais anseios da comunidade, contamos com seu apoio no atendimento deste pedido.</text:p>
      <text:p text:style-name="P13">Novo Hamburgo, <text:span text:style-name="T3">25 </text:span>de agosto de 2016.</text:p>
      <text:p text:style-name="P13"/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Obs.: Redação conforme original do autor.</text:p>
      <text:p text:style-name="P19"><text:span text:style-name="T5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26" meta:character-count="1367" meta:non-whitespace-character-count="11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