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b9f9f" style:font-size-asian="12pt" style:font-name-complex="Arial1" style:font-size-complex="12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8.5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1" fo:font-size="12pt" fo:font-weight="normal" officeooo:paragraph-rsid="000af9b8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e1d9" officeooo:paragraph-rsid="001dc37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normal" style:font-weight-asian="normal" style:font-weight-complex="normal"/>
    </style:style>
    <style:style style:name="T3" style:family="text">
      <style:text-properties style:font-name="Nimbus Roman No9 L1" fo:font-weight="normal" officeooo:rsid="00103a92" style:font-weight-asian="normal" style:font-weight-complex="normal"/>
    </style:style>
    <style:style style:name="T4" style:family="text">
      <style:text-properties style:font-name="Nimbus Roman No9 L1" fo:font-weight="normal" officeooo:rsid="001b9f9f" style:font-weight-asian="normal" style:font-weight-complex="normal"/>
    </style:style>
    <style:style style:name="T5" style:family="text">
      <style:text-properties officeooo:rsid="00103a92"/>
    </style:style>
    <style:style style:name="T6" style:family="text">
      <style:text-properties officeooo:rsid="00161c0a"/>
    </style:style>
    <style:style style:name="T7" style:family="text">
      <style:text-properties officeooo:rsid="001b9f9f"/>
    </style:style>
    <style:style style:name="T8" style:family="text">
      <style:text-properties officeooo:rsid="001dc3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8">3.290</text:span>/2016</text:p>
      <text:p text:style-name="P7"/>
      <text:p text:style-name="P13">Solicita, com urgência, <text:span text:style-name="T5">estudo de viabilidade para colocação de canos de esgoto </text:span>na Rua <text:span text:style-name="T7">da Divisa</text:span>, em frente ao nº <text:span text:style-name="T7">634</text:span>, no Bairro Santo Afonso.</text:p>
      <text:p text:style-name="P8">O Vereador que este subscreve solicita à Mesa, após os trâmites regimentais, sirva-se enviar cópia da presente proposição ao Exmo. Sr. Prefeito Municipal, para que estude sua viabilidade:</text:p>
      <text:p text:style-name="P8"/>
      <text:p text:style-name="P9"><text:span text:style-name="T2">Solicita, com urgência, </text:span><text:span text:style-name="T3">estudo de viabilidade para a colocação de canos de esgoto </text:span><text:span text:style-name="T2">na Rua </text:span><text:span text:style-name="T4">da Divisa</text:span><text:span text:style-name="T2">, em frente ao nº </text:span><text:span text:style-name="T4">634</text:span><text:span text:style-name="T2"> , no Bairro Santo Afonso, </text:span>uma vez que, em dias de chuva, o esgoto transborda para o leito da rua, o que acarreta <text:span text:style-name="T8">em</text:span> diversos transtornos à comunidade do local. </text:p>
      <text:p text:style-name="P8"/>
      <text:p text:style-name="P8">Sabedores da atenção de Vossa Excelência aos anseios da comunidade, contamos com seu apoio neste pedido.</text:p>
      <text:p text:style-name="P8"/>
      <text:p text:style-name="P8">Novo Hamburgo, <text:span text:style-name="T6">25</text:span> de <text:span text:style-name="T8">a</text:span>gosto de 2016.</text:p>
      <text:p text:style-name="P8"/>
      <text:p text:style-name="P10"/>
      <text:p text:style-name="P12">Vereador Jorge Tatsch</text:p>
      <text:p text:style-name="P12"/>
      <text:p text:style-name="P12"/>
      <text:p text:style-name="P12"/>
      <text:p text:style-name="P12"/>
      <text:p text:style-name="P12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Redação conforme original do autor.</text:p>
      <text:p text:style-name="P15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3:37:58</meta:print-date>
    <meta:document-statistic meta:table-count="0" meta:image-count="1" meta:object-count="0" meta:page-count="1" meta:paragraph-count="15" meta:word-count="211" meta:character-count="1238" meta:non-whitespace-character-count="10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.broffice.org/3/user/template/modelo-2012.ott" meta:date="2014-03-06T13:16:53"/>
  </office:meta>
</office:document-meta>
</file>