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e1d9" officeooo:paragraph-rsid="001940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0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51fe"/>
    </style:style>
    <style:style style:name="T3" style:family="text">
      <style:text-properties officeooo:rsid="00180006"/>
    </style:style>
    <style:style style:name="T4" style:family="text">
      <style:text-properties officeooo:rsid="0019402d"/>
    </style:style>
    <style:style style:name="T5" style:family="text">
      <style:text-properties officeooo:rsid="000ee1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3.292</text:span>/2016</text:p>
      <text:p text:style-name="P12">Solicita, com urgência, retirada de árvore que apresenta sério risco para a residência na Rua <text:span text:style-name="T3">Manágua</text:span>, em frente ao nº <text:span text:style-name="T3">107</text:span>, <text:span text:style-name="T2">no </text:span>Bairro <text:span text:style-name="T3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9">Tendo em vista que a árvore, no endereço supracitado, está apresentando grande ameaça de tombar em cima da residência, o que, por consequência, apresenta gr<text:span text:style-name="T4">andes</text:span> riscos para os moradores, solicita a retirada da árvore para que não cause mai<text:span text:style-name="T2">ores</text:span> danos aos moradores.</text:p>
      <text:p text:style-name="P9"/>
      <text:p text:style-name="P11">Diante do exposto e sabedor da sua atenção aos anseios da comunidade, solicito Vossa atenção no sentido de atender esta solicitação. </text:p>
      <text:p text:style-name="P8">Novo Hamburgo, <text:span text:style-name="T3">25</text:span> de agosto de 2016.</text:p>
      <text:p text:style-name="P10">Vereador Jorge Tatsch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4">Obs.: Redação conforme original do autor.</text:p>
      <text:p text:style-name="P16"><text:span text:style-name="T5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39</meta:editing-cycles>
    <meta:editing-duration>PT3H41M27S</meta:editing-duration>
    <dc:date>2016-08-25T09:37:30.911301859</dc:date>
    <meta:print-date>2014-06-10T14:07:15</meta:print-date>
    <meta:printed-by>Keila Barbosa</meta:printed-by>
    <meta:document-statistic meta:table-count="0" meta:image-count="1" meta:object-count="0" meta:page-count="1" meta:paragraph-count="15" meta:word-count="208" meta:character-count="1276" meta:non-whitespace-character-count="1079"/>
    <meta:user-defined meta:name="Info 1"/>
    <meta:user-defined meta:name="Info 2"/>
    <meta:user-defined meta:name="Info 3"/>
    <meta:user-defined meta:name="Info 4"/>
  </office:meta>
</office:document-meta>
</file>