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b176" officeooo:paragraph-rsid="000cb1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10e9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52250c" officeooo:paragraph-rsid="0006ac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ee1d9" officeooo:paragraph-rsid="0010e9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5c0"/>
    </style:style>
    <style:style style:name="T3" style:family="text">
      <style:text-properties officeooo:rsid="000b9b0d"/>
    </style:style>
    <style:style style:name="T4" style:family="text">
      <style:text-properties officeooo:rsid="000dd603"/>
    </style:style>
    <style:style style:name="T5" style:family="text">
      <style:text-properties officeooo:rsid="0010e9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.294</text:span>/201<text:span text:style-name="T3">6</text:span></text:p>
      <text:p text:style-name="P11">Solicita <text:span text:style-name="T4">retirada</text:span> de poste <text:span text:style-name="T4">na Rua Rivera, em frente ao portão da casa do n° 118, no Bairro Santo Afonso.</text:span></text:p>
      <text:p text:style-name="P9"><text:s text:c="24"/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É necessária a <text:span text:style-name="T4">retirada</text:span> do poste <text:span text:style-name="T5">no local indicado</text:span>, <text:span text:style-name="T5">pois o mesmo</text:span> apresenta risco para a comunidade que transita no local, <text:span text:style-name="T4">assim como para os moradores desta casa</text:span>. Tal solicitação é de extrema importância, pois visa a prevenção de acidentes e da preservação da integridade física dos pedestres <text:span text:style-name="T2">que por ali transitam</text:span>.</text:p>
      <text:p text:style-name="P10"><text:tab/></text:p>
      <text:p text:style-name="P14">Na certeza de contar com <text:span text:style-name="T5">su</text:span>a especial atenção, desde já afirma, nesta oportunidade, <text:s/>protestos de elevada estima e consideração.</text:p>
      <text:p text:style-name="P10"/>
      <text:p text:style-name="P13">Novo Hamburgo, <text:span text:style-name="T4">25 de agosto de 2016</text:span>.</text:p>
      <text:p text:style-name="P8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/>
      <text:p text:style-name="P16"/>
      <text:p text:style-name="P15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5:48:52</meta:creation-date>
    <dc:date>2011-07-19T17:20:52</dc:date>
    <meta:print-date>2015-07-23T16:5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302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5:48:51"/>
  </office:meta>
</office:document-meta>
</file>