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f76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paragraph-rsid="00250b8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e1d9" officeooo:paragraph-rsid="0026c56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f76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 style:list-style-name="L1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ee1d9" officeooo:paragraph-rsid="0026c56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language-asian="pt" style:country-asian="BR" style:font-name-complex="Arial1"/>
    </style:style>
    <style:style style:name="T3" style:family="text">
      <style:text-properties officeooo:rsid="0019499b"/>
    </style:style>
    <style:style style:name="T4" style:family="text">
      <style:text-properties officeooo:rsid="001c02f3"/>
    </style:style>
    <style:style style:name="T5" style:family="text">
      <style:text-properties officeooo:rsid="001d0ed1"/>
    </style:style>
    <style:style style:name="T6" style:family="text">
      <style:text-properties officeooo:rsid="002320c7"/>
    </style:style>
    <style:style style:name="T7" style:family="text">
      <style:text-properties officeooo:rsid="00250b88"/>
    </style:style>
    <style:style style:name="T8" style:family="text">
      <style:text-properties officeooo:rsid="0026c5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3.295</text:span>/201<text:span text:style-name="T5">6</text:span></text:p>
      <text:list xml:id="list5110444848439046731" text:style-name="L1">
        <text:list-header>
          <text:p text:style-name="P17">Solicita colocação de <text:span text:style-name="T4">saibro na Rua Capanema, no beco Valéria, Bairro Santo Afonso.</text:span></text:p>
        </text:list-header>
      </text:list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2">Deixar essa via em condições de trafegabilidade é essencial para os moradores e condutores<text:span text:style-name="T2"> </text:span>dos veículos terem acesso à mesma, facilitando a vida da comunidade local, portanto, faz-se necessári<text:span text:style-name="T6">a</text:span> a<text:span text:style-name="T3"> colocação de saibro na Rua Capanema, no beco Valéria, Bairro Santo Afonso.</text:span></text:p>
      <text:p text:style-name="P11"/>
      <text:p text:style-name="P11">Na certeza de contar com <text:span text:style-name="T8">su</text:span>a especial atenção, desde já firmamos, nesta oportunidade, nossos protestos de elevada estima e consideração.</text:p>
      <text:p text:style-name="P11"/>
      <text:p text:style-name="P11">Novo Hamburgo, <text:span text:style-name="T7">25 de agosto de 2016</text:span>.</text:p>
      <text:p text:style-name="P13"/>
      <text:p text:style-name="P10">Vereador Jorge Tatsch</text:p>
      <text:p text:style-name="P9"/>
      <text:p text:style-name="P8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Obs.: Redação conforme original do autor.</text:p>
      <text:p text:style-name="P18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26T11:28:18</meta:print-date>
    <meta:document-statistic meta:table-count="0" meta:image-count="1" meta:object-count="0" meta:page-count="1" meta:paragraph-count="15" meta:word-count="195" meta:character-count="1219" meta:non-whitespace-character-count="10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