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4f977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d51ee" officeooo:paragraph-rsid="05525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53d316a" officeooo:paragraph-rsid="053614f0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4d6668" officeooo:paragraph-rsid="055ba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559fd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559fd4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559fd49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5ba855" style:font-size-asian="6pt" style:font-size-complex="6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59fd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953b79"/>
    </style:style>
    <style:style style:name="T6" style:family="text">
      <style:text-properties officeooo:rsid="0290e557" style:font-name-complex="Arial"/>
    </style:style>
    <style:style style:name="T7" style:family="text">
      <style:text-properties officeooo:rsid="0452b831" style:font-name-complex="Arial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4b558f1"/>
    </style:style>
    <style:style style:name="T10" style:family="text">
      <style:text-properties officeooo:rsid="05549015"/>
    </style:style>
    <style:style style:name="T11" style:family="text">
      <style:text-properties style:text-underline-style="solid" style:text-underline-width="auto" style:text-underline-color="font-color" fo:font-weight="bold" officeooo:rsid="05549015" style:font-weight-asian="bold" style:font-weight-complex="bold"/>
    </style:style>
    <style:style style:name="T12" style:family="text">
      <style:text-properties officeooo:rsid="0556af17"/>
    </style:style>
    <style:style style:name="T13" style:family="text">
      <style:text-properties officeooo:rsid="0559fd49"/>
    </style:style>
    <style:style style:name="T14" style:family="text">
      <style:text-properties style:text-underline-style="none" fo:font-weight="bold" officeooo:rsid="05549015" style:font-weight-asian="bold" style:font-weight-complex="bold"/>
    </style:style>
    <style:style style:name="T15" style:family="text">
      <style:text-properties style:text-underline-style="none" officeooo:rsid="05549015"/>
    </style:style>
    <style:style style:name="T16" style:family="text">
      <style:text-properties style:text-underline-style="none" officeooo:rsid="0559fd4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55b1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INDICAÇÃO </text:span>Nº <text:span text:style-name="T13">3.296</text:span>/201<text:span text:style-name="T9">6</text:span></text:p>
      <text:list xml:id="list5418451235003762313" text:style-name="L1">
        <text:list-header>
          <text:p text:style-name="P7"><text:span text:style-name="T18">Sugere que parte da verba que será arrecadada no Leilão a ser realizado pela prefeitura, seja usado para atender a demanda contemplada no Orçamento Participativo 2015, no valor de R$ 100.000,00 em favor da APAE, para compra de uma VAN</text:span>.</text:p>
        </text:list-header>
      </text:list>
      <text:p text:style-name="P5"><text:span text:style-name="T5">A Vereadora que este subscreve sugere à Mesa, após os trâmites regimentais, sirva-se enviar cópia da presente proposição ao Exmo. Sr. Prefeito Municipal, para que atenda a solicitação</text:span><text:span text:style-name="T3">:</text:span></text:p>
      <text:p text:style-name="P5"/>
      <text:p text:style-name="P8"><text:span text:style-name="T10">Sugere que parte da verba que será arrecadada no Leilão a ser realizado pela prefeitura, seja usado para atender a demanda contemplada no Orçamento Participativo 2015, no valor de R$ 100.000,00 em favor da APAE, para compra de uma VAN</text:span>. <text:span text:style-name="T15">Documento </text:span><text:span text:style-name="T16">em </text:span><text:span text:style-name="T15">anexo.</text:span></text:p>
      <text:p text:style-name="P6"><text:s text:c="19"/></text:p>
      <text:p text:style-name="P11"><text:span text:style-name="T1"><text:s text:c="18"/>Na certeza de contar com </text:span><text:span text:style-name="T4">su</text:span><text:span text:style-name="T1">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1"/>
      <text:p text:style-name="P12">Novo Hamburgo, <text:span text:style-name="T10">25 de agosto 2016</text:span>.</text:p>
      <text:p text:style-name="P9"><text:span text:style-name="T8"><text:s text:c="85"/></text:span><text:span text:style-name="T6">Vereadora Patricia Bec</text:span><text:span text:style-name="T7">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3">Obs.: Redação conforme original da autora.</text:span></text:p>
      <text:p text:style-name="P10"><text:span text:style-name="T1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5ba8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0:01:59.964221071</dc:date>
    <meta:print-date>2016-04-18T15:22:35.023649815</meta:print-date>
    <dc:language>pt-BR</dc:language>
    <meta:editing-cycles>225</meta:editing-cycles>
    <meta:editing-duration>P1DT6H44M58S</meta:editing-duration>
    <meta:document-statistic meta:table-count="0" meta:image-count="1" meta:object-count="0" meta:page-count="1" meta:paragraph-count="16" meta:word-count="218" meta:character-count="1443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%20-%202016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