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297</text:span>/2016</text:p>
      <text:p text:style-name="P10">Solicita substituição de lâmpada queimada na Rua Art<text:span text:style-name="T2">h</text:span>ur Momberger, esquina com <text:span text:style-name="T2">a Rua</text:span> Honorato Rodrigues, <text:span text:style-name="T2">no </text:span>Bairro <text:span text:style-name="T2">Vila </text:span>Diehl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poste de iluminação pública na Rua Art<text:span text:style-name="T2">h</text:span>ur Momberger, esquina com <text:span text:style-name="T2">a Rua</text:span> Honorato Rodrigues, <text:span text:style-name="T2">no </text:span>Bairro <text:span text:style-name="T2">Vila </text:span>Diehl, encontra-se com a lâmpada queimada há muitos dias, o que tem ocasionado insegurança aos moradores do local e aos transeuntes.</text:p>
      <text:p text:style-name="P8">Solicito providências com <text:span text:style-name="T2">a </text:span>máxima brevidade.</text:p>
      <text:p text:style-name="P8">Novo Hamburgo, 25 de agosto de 2016.</text:p>
      <text:p text:style-name="P9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25T14:04:00.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AppData/Local/Microsoft/Windows/Temporary%20Internet%20Files/usr/lib/openoffice/share/template/pt-BR/CMNH/ped-provid.odt" meta:date="2010-09-29T13:22:32"/>
  </office:meta>
</office:document-meta>
</file>