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c5a0d" style:font-size-asian="12pt" style:font-name-complex="Times New Roman" style:font-size-complex="12pt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c5a0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officeooo:paragraph-rsid="002c5a0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rsid="00224dda" officeooo:paragraph-rsid="002e53c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c5a0d"/>
    </style:style>
    <style:style style:name="T4" style:family="text">
      <style:text-properties officeooo:rsid="002cc16e"/>
    </style:style>
    <style:style style:name="T5" style:family="text">
      <style:text-properties officeooo:rsid="002d23d0"/>
    </style:style>
    <style:style style:name="T6" style:family="text">
      <style:text-properties officeooo:rsid="002e53cd"/>
    </style:style>
    <style:style style:name="T7" style:family="text">
      <style:text-properties officeooo:rsid="0030cf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298</text:span>/201<text:span text:style-name="T4">6</text:span></text:p>
      <text:p text:style-name="P13"/>
      <text:p text:style-name="P13"/>
      <text:p text:style-name="P13">Solicita <text:span text:style-name="T5">à SEMOPSU patrolamento na Rua Armindo Varisco, no Bairro Petrópolis.</text:span></text:p>
      <text:p text:style-name="P14"/>
      <text:p text:style-name="P14"/>
      <text:p text:style-name="P15">O Vereador que este subscreve solicita à Mesa, após os trâmites regimentais, sirva-se enviar cópia da presente proposição ao Exmo. Sr. Prefeito Municipal <text:span text:style-name="T3">e à SEMOPSU</text:span>, para que estude sua viabilidade, considerando que:</text:p>
      <text:p text:style-name="P16">É <text:s/>necessário o patrolamento na Rua Armindo Varisco, no Bairro Petrópolis.</text:p>
      <text:p text:style-name="P10">Sabedores da atenção de Vossa Excelência aos anseios da comunidade, contamos com seu apoio neste pedido.</text:p>
      <text:p text:style-name="P11">Novo Hamburgo, <text:span text:style-name="T6">25 de agosto</text:span> de 201<text:span text:style-name="T4">6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5">R</text:span>edação conforme original do autor.</text:p>
      <text:p text:style-name="P8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5T15:17:23.388259404</dc:date>
    <meta:print-date>2016-08-25T13:38:18.820988241</meta:print-date>
    <dc:language>pt-BR</dc:language>
    <meta:editing-cycles>104</meta:editing-cycles>
    <meta:editing-duration>PT4H54M15S</meta:editing-duration>
    <meta:document-statistic meta:table-count="0" meta:image-count="1" meta:object-count="0" meta:page-count="1" meta:paragraph-count="15" meta:word-count="161" meta:character-count="997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