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634c1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be2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c5009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6436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f3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fbe2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ee7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1b76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207e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b43b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363e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634c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a917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991d6" style:font-size-asian="12pt" style:font-weight-asian="normal" style:font-size-complex="12pt" style:font-weight-complex="normal"/>
    </style:style>
    <style:style style:name="T20" style:family="text">
      <style:text-properties officeooo:rsid="003363ec"/>
    </style:style>
    <style:style style:name="T21" style:family="text">
      <style:text-properties officeooo:rsid="003634c1"/>
    </style:style>
    <style:style style:name="T22" style:family="text">
      <style:text-properties style:use-window-font-color="true" style:font-name="Nimbus Roman No9 L" fo:font-size="12pt" fo:language="pt" fo:country="BR" fo:font-weight="normal" officeooo:rsid="00363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5c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399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4">3.299</text:span>/201<text:span text:style-name="T4">6</text:span></text:p>
      <text:p text:style-name="P15"><text:span text:style-name="T5">Solicita,</text:span><text:span text:style-name="T6"> </text:span><text:span text:style-name="T12">com urgência,</text:span><text:span text:style-name="T8"> </text:span><text:span text:style-name="T9">limpeza <text:s/></text:span><text:span text:style-name="T10">de vegetação e recolhimento de resíduos</text:span><text:span text:style-name="T9"> </text:span><text:span text:style-name="T17">na Rua Armindo Varisco</text:span><text:span text:style-name="T8">, </text:span><text:span text:style-name="T16">no</text:span><text:span text:style-name="T7"> </text:span><text:span text:style-name="T11">Bairro </text:span><text:span text:style-name="T17">Petrópolis.</text:span>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A </text:span><text:span text:style-name="T13">C</text:span><text:span text:style-name="T5">omunidade </text:span><text:span text:style-name="T14">d</text:span><text:span text:style-name="T7">o</text:span><text:span text:style-name="T14"> </text:span><text:span text:style-name="T15">Bairro </text:span><text:span text:style-name="T12">Boa Saúde</text:span><text:span text:style-name="T14"> </text:span><text:span text:style-name="T5">solicita, </text:span><text:span text:style-name="T12">com urgência</text:span><text:span text:style-name="T8">, </text:span><text:span text:style-name="T17">l</text:span><text:span text:style-name="T9">impeza <text:s/></text:span><text:span text:style-name="T10">de vegetação e recolhimento de resíduos</text:span><text:span text:style-name="T9"> </text:span><text:span text:style-name="T17">na Rua Armindo Varisco</text:span><text:span text:style-name="T8">, </text:span><text:span text:style-name="T16">no</text:span><text:span text:style-name="T7"> </text:span><text:span text:style-name="T11">Bairro </text:span><text:span text:style-name="T17">Petrópolis, pois </text:span><text:span text:style-name="T19">a má condição do local </text:span><text:span text:style-name="T22">está prejudicando a circulação de pessoas pela via e proliferando doenças </text:span><text:span text:style-name="T23">para os moradores locais</text:span><text:span text:style-name="T22">.</text:span></text:p>
      <text:p text:style-name="P11">Sabedores da atenção de Vossa Excelência aos anseios da comunidade, contamos com seu apoio neste pedido.</text:p>
      <text:p text:style-name="P13">Novo Hamburgo, <text:span text:style-name="T21">25 de agosto</text:span> de 201<text:span text:style-name="T4">6</text:span>.</text:p>
      <text:p text:style-name="P13"/>
      <text:p text:style-name="P14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20">R</text:span>edação conforme original do autor.</text:p>
      <text:p text:style-name="P8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19:56.314155476</dc:date>
    <meta:printed-by>Roger Correa</meta:printed-by>
    <meta:print-date>2015-05-18T16:47:35</meta:print-date>
    <dc:language>pt-BR</dc:language>
    <meta:editing-cycles>108</meta:editing-cycles>
    <meta:editing-duration>PT5H5M10S</meta:editing-duration>
    <meta:document-statistic meta:table-count="0" meta:image-count="1" meta:object-count="0" meta:page-count="1" meta:paragraph-count="15" meta:word-count="197" meta:character-count="1231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