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f641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aa67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8a406"/>
    </style:style>
    <style:style style:name="T2" style:family="text">
      <style:text-properties officeooo:rsid="001f6152"/>
    </style:style>
    <style:style style:name="T3" style:family="text">
      <style:text-properties officeooo:rsid="00206926"/>
    </style:style>
    <style:style style:name="T4" style:family="text">
      <style:text-properties officeooo:rsid="00236590"/>
    </style:style>
    <style:style style:name="T5" style:family="text">
      <style:text-properties officeooo:rsid="00264365"/>
    </style:style>
    <style:style style:name="T6" style:family="text">
      <style:text-properties officeooo:rsid="00321b59"/>
    </style:style>
    <style:style style:name="T7" style:family="text">
      <style:text-properties officeooo:rsid="0034794f"/>
    </style:style>
    <style:style style:name="T8" style:family="text">
      <style:text-properties officeooo:rsid="0036f57c"/>
    </style:style>
    <style:style style:name="T9" style:family="text">
      <style:text-properties officeooo:rsid="003f641b"/>
    </style:style>
    <style:style style:name="T10" style:family="text">
      <style:text-properties officeooo:rsid="0043ab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0">3.302</text:span>/201<text:span text:style-name="T7">6</text:span></text:p>
      <text:p text:style-name="P16">Solicita<text:span text:style-name="T5"> recolhimento de resíduos de podas</text:span> na <text:span text:style-name="T8">Rua Espanha, nº 99, no Bairro Rincão</text:span>.</text:p>
      <text:p text:style-name="P10"><text:span text:style-name="T2">O</text:span> Vereador que este subscreve solicita à Mesa, após os trâmites regimentais, sirva-se enviar cópia da presente proposição ao Exmo. Sr. Prefeito Municipal <text:span text:style-name="T5">e à SEMAM</text:span>, para que estude sua viabilidade, considerando que:</text:p>
      <text:p text:style-name="P12">A <text:span text:style-name="T4">C</text:span>omunidade <text:span text:style-name="T1">do Bairro Rincão solicita recolhimento de resíduos de podas na Rua Espanha, nº 99, no Bairro Rincão.</text:span></text:p>
      <text:p text:style-name="P15">Em decorrência do panorama apresentado, cabe a intervenção do Poder Executivo no intuito de remover os galhos, providenciando assim, o embelezamento e a organização dessa via pública, além da manutenção da integridade física dos munícipes daquela localidade.</text:p>
      <text:p text:style-name="P11">Sabedores da atenção de Vossa Excelência aos anseios da comunidade, contamos com seu apoio neste pedido.</text:p>
      <text:p text:style-name="P13">Novo Hamburgo, <text:span text:style-name="T9">25 de agosto</text:span> de 201<text:span text:style-name="T6">6</text:span>.</text:p>
      <text:p text:style-name="P13"/>
      <text:p text:style-name="P14">Vereador <text:span text:style-name="T4">Enio Brizol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5">Obs<text:span text:style-name="T3">.</text:span>: <text:span text:style-name="T10">R</text:span>edação conforme original do autor.</text:p>
      <text:p text:style-name="P8">/<text:span text:style-name="T10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8-25T15:28:29.972606183</dc:date>
    <meta:print-date>2016-08-25T13:59:13.805561915</meta:print-date>
    <dc:language>pt-BR</dc:language>
    <meta:editing-cycles>116</meta:editing-cycles>
    <meta:editing-duration>PT5H34M17S</meta:editing-duration>
    <meta:document-statistic meta:table-count="0" meta:image-count="1" meta:object-count="0" meta:page-count="1" meta:paragraph-count="16" meta:word-count="209" meta:character-count="1298" meta:non-whitespace-character-count="110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