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80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b5b2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.1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0e0c" officeooo:paragraph-rsid="000d0e0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80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0d20"/>
    </style:style>
    <style:style style:name="T3" style:family="text">
      <style:text-properties officeooo:rsid="000b5b2f"/>
    </style:style>
    <style:style style:name="T4" style:family="text">
      <style:text-properties officeooo:rsid="000d0e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4">3.304</text:span>/2016</text:p>
      <text:p text:style-name="P14">Solicita conserto de infiltração na calçada <text:span text:style-name="T2">d</text:span>a Rua <text:span text:style-name="T3">Bananal</text:span>, em frente ao<text:span text:style-name="T4">s</text:span> nº<text:span text:style-name="T4">s</text:span> <text:span text:style-name="T3">831 e 965</text:span>, no Bairro <text:span text:style-name="T3">Canudos</text:span>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2"><text:s/>Solicita conserto de uma infiltração na calçad<text:span text:style-name="T4">a d</text:span>a Rua <text:span text:style-name="T3">Bananal</text:span>, em frente ao<text:span text:style-name="T4">s</text:span> nº<text:span text:style-name="T4">s</text:span> <text:span text:style-name="T3">831 e 965</text:span>, no Bairro <text:span text:style-name="T3">Canudos</text:span>, que está criando transtornos aos moradores do referido local.</text:p>
      <text:p text:style-name="P15">Sabedores da atenção de Vossa Excelência aos anseios da comunidade, contamos com seu apoio neste pedido.</text:p>
      <text:p text:style-name="P9">Novo Hamburgo, <text:span text:style-name="T3">25 de agosto</text:span> de 2016.</text:p>
      <text:p text:style-name="P13"><text:s text:c="85"/>Vereador Jorge Tatsch</text:p>
      <text:p text:style-name="P7"/>
      <text:p text:style-name="P7"/>
      <text:p text:style-name="P7"/>
      <text:p text:style-name="P11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17">Obs.: Redação conforme original do autor.</text:p>
      <text:p text:style-name="P17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25T15:34:50.610274631</dc:date>
    <meta:printed-by>Raquel Silva</meta:printed-by>
    <meta:print-date>2014-12-09T16:05:25</meta:print-date>
    <dc:language>pt-BR</dc:language>
    <meta:editing-cycles>150</meta:editing-cycles>
    <meta:editing-duration>PT6H35M28S</meta:editing-duration>
    <meta:document-statistic meta:table-count="0" meta:image-count="1" meta:object-count="0" meta:page-count="1" meta:paragraph-count="15" meta:word-count="184" meta:character-count="1200" meta:non-whitespace-character-count="9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