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1a934ee" officeooo:paragraph-rsid="01b582b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8ec457" officeooo:paragraph-rsid="019f6fe4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bc85b3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97b936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953b79" officeooo:paragraph-rsid="01b81b5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9f6fe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b9b8d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bb98a8" style:font-size-asian="7pt" style:font-size-complex="7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0pt" fo:font-weight="normal" officeooo:rsid="0017a3d3" officeooo:paragraph-rsid="01bc85b3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bb98a8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officeooo:rsid="0197b936"/>
    </style:style>
    <style:style style:name="T4" style:family="text">
      <style:text-properties style:font-name="Nimbus Roman No9 L" fo:font-size="12pt" fo:font-weight="normal" officeooo:rsid="01adb500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1b4677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1b582bf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1b6a83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1b81b53" style:font-size-asian="12pt" style:font-weight-asian="normal" style:font-size-complex="12pt" style:font-weight-complex="normal"/>
    </style:style>
    <style:style style:name="T9" style:family="text">
      <style:text-properties officeooo:rsid="028ec457" style:font-name-complex="Arial"/>
    </style:style>
    <style:style style:name="T10" style:family="text">
      <style:text-properties officeooo:rsid="0290e557" style:font-name-complex="Arial"/>
    </style:style>
    <style:style style:name="T11" style:family="text">
      <style:text-properties officeooo:rsid="0452b831" style:font-name-complex="Arial"/>
    </style:style>
    <style:style style:name="T12" style:family="text">
      <style:text-properties officeooo:rsid="019f6fe4" style:font-name-complex="Arial"/>
    </style:style>
    <style:style style:name="T13" style:family="text">
      <style:text-properties officeooo:rsid="04832f8a"/>
    </style:style>
    <style:style style:name="T14" style:family="text">
      <style:text-properties officeooo:rsid="0188d8dd"/>
    </style:style>
    <style:style style:name="T15" style:family="text">
      <style:text-properties officeooo:rsid="01b2b0a7"/>
    </style:style>
    <style:style style:name="T16" style:family="text">
      <style:text-properties officeooo:rsid="01b81b53"/>
    </style:style>
    <style:style style:name="T17" style:family="text">
      <style:text-properties officeooo:rsid="0197b936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2pt" officeooo:rsid="00284383" style:font-size-asian="12pt" style:font-size-complex="12pt"/>
    </style:style>
    <style:style style:name="T20" style:family="text">
      <style:text-properties fo:font-size="12pt" officeooo:rsid="0031ccb4" style:font-size-asian="12pt" style:font-size-complex="12pt"/>
    </style:style>
    <style:style style:name="T21" style:family="text">
      <style:text-properties officeooo:rsid="01bc85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3">REQUERIMENTO </text:span>Nº <text:span text:style-name="T16">1.235</text:span>/201<text:span text:style-name="T14">6</text:span></text:p>
      <text:list xml:id="list8964418967854677891" text:style-name="L1">
        <text:list-header>
          <text:p text:style-name="P8"><text:span text:style-name="T3">Requer</text:span><text:span text:style-name="T5"> </text:span><text:span text:style-name="T6">que </text:span><text:span text:style-name="T8">seja</text:span><text:span text:style-name="T7"> forne</text:span><text:span text:style-name="T8">cido</text:span><text:span text:style-name="T7"> o n</text:span><text:span text:style-name="T8">ú</text:span><text:span text:style-name="T7">mero de </text:span><text:span text:style-name="T8">a</text:span><text:span text:style-name="T7">gentes de </text:span><text:span text:style-name="T8">s</text:span><text:span text:style-name="T7">aúde que atendem a </text:span><text:span text:style-name="T8">r</text:span><text:span text:style-name="T7">egião de Lomba Grande</text:span><text:span text:style-name="T4">, </text:span><text:span text:style-name="T7">bem como a área de atuação de cada agente.</text:span></text:p>
        </text:list-header>
      </text:list>
      <text:p text:style-name="P9">A Vereadora que este subscreve <text:s/>requer à Mesa, após os trâmites regimentais, o envio do presente requerimento ao Exmo. Sr. Prefeito Municipal, <text:span text:style-name="T16">considerando que:</text:span></text:p>
      <text:p text:style-name="P9"/>
      <text:p text:style-name="P9"><text:span text:style-name="T16">Requer que seja fornecido o número de agentes de saúde que atendem a região de Lomba Grande, bem como a área de atuação de cada agente.</text:span></text:p>
      <text:p text:style-name="P5"><text:s text:c="2"/></text:p>
      <text:p text:style-name="P11"><text:span text:style-name="T1">Na certeza de contar com vossa especial atenção, desde já firm</text:span><text:span text:style-name="T2">amos,</text:span><text:span text:style-name="T1"> nesta oportunidade </text:span><text:span text:style-name="T2">nossos</text:span><text:span text:style-name="T1"> protestos de elevada estima e consideração.</text:span></text:p>
      <text:p text:style-name="P11"/>
      <text:p text:style-name="P11">Novo Hamburgo, <text:span text:style-name="T15">25 de agosto <text:s/>de 2016</text:span>.</text:p>
      <text:p text:style-name="P6"><text:s text:c="75"/></text:p>
      <text:p text:style-name="P6"><text:s text:c="113"/></text:p>
      <text:p text:style-name="P10"><text:span text:style-name="T9"><text:s text:c="104"/></text:span><text:span text:style-name="T10">Vereadora Patr</text:span><text:span text:style-name="T12">í</text:span><text:span text:style-name="T10">cia Bec</text:span><text:span text:style-name="T11">k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riginal d<text:span text:style-name="T21">a</text:span> autor<text:span text:style-name="T21">a</text:span>.</text:p>
      <text:p text:style-name="P14"><text:span text:style-name="T19">/</text:span>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bb98a8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bb98a8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5T16:38:28.026915783</dc:date>
    <meta:print-date>2016-08-25T16:36:02.836597732</meta:print-date>
    <dc:language>pt-BR</dc:language>
    <meta:editing-cycles>161</meta:editing-cycles>
    <meta:editing-duration>PT21H11M14S</meta:editing-duration>
    <meta:document-statistic meta:table-count="0" meta:image-count="1" meta:object-count="0" meta:page-count="1" meta:paragraph-count="18" meta:word-count="184" meta:character-count="1379" meta:non-whitespace-character-count="9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6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