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4f97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d51ee" officeooo:paragraph-rsid="05525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54606f" officeooo:paragraph-rsid="055b3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1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554606f" officeooo:paragraph-rsid="053614f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55b39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55b39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55b399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55b3997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5b39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953b79"/>
    </style:style>
    <style:style style:name="T6" style:family="text">
      <style:text-properties officeooo:rsid="0296dd2a"/>
    </style:style>
    <style:style style:name="T7" style:family="text">
      <style:text-properties officeooo:rsid="0290e557" style:font-name-complex="Arial"/>
    </style:style>
    <style:style style:name="T8" style:family="text">
      <style:text-properties officeooo:rsid="0452b831" style:font-name-complex="Arial"/>
    </style:style>
    <style:style style:name="T9" style:family="text">
      <style:text-properties officeooo:rsid="028ec457" style:font-name-complex="Arial"/>
    </style:style>
    <style:style style:name="T10" style:family="text">
      <style:text-properties officeooo:rsid="04b558f1"/>
    </style:style>
    <style:style style:name="T11" style:family="text">
      <style:text-properties officeooo:rsid="0557e055"/>
    </style:style>
    <style:style style:name="T12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PEDIDO DE PROVIDENCIAS </text:span>Nº <text:span text:style-name="T12">3.305</text:span>/201<text:span text:style-name="T10">6</text:span></text:p>
      <text:list xml:id="list1402596605591830860" text:style-name="L1">
        <text:list-header>
          <text:p text:style-name="P11">Solicita <text:span text:style-name="T12">intimação do</text:span> <text:span text:style-name="T12">proprietário</text:span> do terreno na Rua Forquetinha, entre os n<text:span text:style-name="T12">ºs</text:span> 57 e 175, <text:span text:style-name="T12">para que</text:span> realiz<text:span text:style-name="T12">e a</text:span> limpeza e <text:span text:style-name="T12">o</text:span> recolhimento de lixo que est<text:span text:style-name="T12">á</text:span> acumulado no local.</text:p>
        </text:list-header>
      </text:list>
      <text:p text:style-name="P7"><text:span text:style-name="T5">A Vereadora que este subscreve solicita à Mesa, após os trâmites regimentais, sirva-se enviar cópia da presente proposição ao Exmo. Sr. Prefeito Municipal, para que atenda a solicitação</text:span><text:span text:style-name="T3">:</text:span></text:p>
      <text:p text:style-name="P7"/>
      <text:p text:style-name="P9">Solicita <text:span text:style-name="T12">intimação do</text:span> <text:span text:style-name="T12">proprietário</text:span> do terreno na Rua Forquetinha, entre os n<text:span text:style-name="T12">ºs</text:span> 57 e 175, <text:span text:style-name="T12">para que</text:span> realiz<text:span text:style-name="T12">e a</text:span> limpeza e <text:span text:style-name="T12">o</text:span> recolhimento de lixo que est<text:span text:style-name="T12">á</text:span> acumulado no local. Vale ressaltar que moradores já foram assaltados <text:span text:style-name="T12">no local inúmeras</text:span> vezes, pois o mato e a sujeira acoberta<text:span text:style-name="T12">m</text:span> a ação de marginais. É urgente uma ação.</text:p>
      <text:p text:style-name="P8"><text:s text:c="19"/></text:p>
      <text:p text:style-name="P14"><text:span text:style-name="T1"><text:s text:c="18"/>Na certeza de contar com </text:span><text:span text:style-name="T4">sua</text:span><text:span text:style-name="T1">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4"/>
      <text:p text:style-name="P15">Novo Hamburgo, <text:span text:style-name="T11">25 de agosto 2016</text:span>.</text:p>
      <text:p text:style-name="P10"><text:span text:style-name="T9"><text:s text:c="85"/></text:span><text:span text:style-name="T7">Vereadora Patricia Bec</text:span><text:span text:style-name="T8">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2">Obs.: Redação conforme original da autora.</text:span>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6:32:37.336244297</dc:date>
    <meta:print-date>2016-04-18T15:22:35.023649815</meta:print-date>
    <dc:language>pt-BR</dc:language>
    <meta:editing-cycles>222</meta:editing-cycles>
    <meta:editing-duration>P1DT6H38M3S</meta:editing-duration>
    <meta:document-statistic meta:table-count="0" meta:image-count="1" meta:object-count="0" meta:page-count="1" meta:paragraph-count="15" meta:word-count="203" meta:character-count="1329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%20-%202016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