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000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700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72bcb9" officeooo:paragraph-rsid="0172b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55b3997" officeooo:paragraph-rsid="0174fa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174fa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33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38bd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4fa6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71d951"/>
    </style:style>
    <style:style style:name="T16" style:family="text">
      <style:text-properties officeooo:rsid="01729a33"/>
    </style:style>
    <style:style style:name="T17" style:family="text">
      <style:text-properties officeooo:rsid="01738bdd"/>
    </style:style>
    <style:style style:name="T18" style:family="text">
      <style:text-properties officeooo:rsid="0174fa68"/>
    </style:style>
    <style:style style:name="T19" style:family="text">
      <style:text-properties officeooo:rsid="055b3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8">3.306</text:span>/201<text:span text:style-name="T16">6</text:span></text:p>
      <text:p text:style-name="P13"><text:span text:style-name="T4">Solicita</text:span><text:span text:style-name="T5"> </text:span><text:span text:style-name="T9">desentupimento</text:span><text:span text:style-name="T5"> </text:span><text:span text:style-name="T9">de</text:span><text:span text:style-name="T6"> </text:span><text:span text:style-name="T9">bueiro</text:span><text:span text:style-name="T6"> na </text:span><text:span text:style-name="T11">R</text:span><text:span text:style-name="T6">ua </text:span><text:span text:style-name="T10">Timbaúva</text:span><text:span text:style-name="T6">, </text:span><text:span text:style-name="T7">em frente ao nº </text:span><text:span text:style-name="T10">414</text:span><text:span text:style-name="T6">, </text:span><text:span text:style-name="T8">no </text:span><text:span text:style-name="T11">B</text:span><text:span text:style-name="T6">airro </text:span><text:span text:style-name="T10">Liberdade</text:span><text:span text:style-name="T3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3">e execução</text:span> considerando que<text:span text:style-name="T14">:</text:span></text:p>
      <text:p text:style-name="P10"/>
      <text:p text:style-name="P15">O bueiro em questão encontra-se entupido, causando alagamentos e mal cheiro constante aos moradores.</text:p>
      <text:p text:style-name="P7"><text:tab/><text:tab/> <text:s/>Na certeza de contar com <text:span text:style-name="T18">sua</text:span> especial atenção, desde já, afirmo nesta oportunidade meus protestos de elevada estima e consideração.</text:p>
      <text:p text:style-name="P8">Novo Hamburgo, <text:span text:style-name="T17">25 de agosto</text:span> de 201<text:span text:style-name="T16">6</text:span>.</text:p>
      <text:p text:style-name="P12">Vereadora Patr<text:span text:style-name="T15">í</text:span>cia Bec<text:span text:style-name="T12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19">Obs.: Redação conforme original da autora.</text:span>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6:35:14.181806590</dc:date>
    <meta:printed-by>Raul Becker</meta:printed-by>
    <meta:print-date>2014-02-25T15:42:37</meta:print-date>
    <dc:language>pt-BR</dc:language>
    <meta:editing-cycles>135</meta:editing-cycles>
    <meta:editing-duration>PT7H38M27S</meta:editing-duration>
    <meta:document-statistic meta:table-count="0" meta:image-count="1" meta:object-count="0" meta:page-count="1" meta:paragraph-count="15" meta:word-count="171" meta:character-count="1071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