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aad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aad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7997"/>
    </style:style>
    <style:style style:name="T7" style:family="text">
      <style:text-properties officeooo:rsid="00253bbb"/>
    </style:style>
    <style:style style:name="T8" style:family="text">
      <style:text-properties officeooo:rsid="0026a5fe"/>
    </style:style>
    <style:style style:name="T9" style:family="text">
      <style:text-properties officeooo:rsid="002aada3"/>
    </style:style>
    <style:style style:name="T10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3.307</text:span>/2016</text:p>
      <text:p text:style-name="P15">Solicita operação tapa-buracos na <text:span text:style-name="T8">calçada da Rua</text:span> <text:span text:style-name="T7">Chavantes</text:span>, em<text:span text:style-name="T2"> frente ao nº 221</text:span>, no <text:span text:style-name="T9">Bairro Liberdade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tab/><text:tab/> <text:s text:c="4"/><text:span text:style-name="T8">Na calçada em questão, crianças transitam diariamente devido à proximidade de uma escola. Com o buraco, é necessário usar a via para passar pelo local, gerando riscos de atropelamentos. Considerando também que existe uma infiltração no local.</text:span>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4"><text:tab/><text:tab/> <text:s/>Na certeza de contar com <text:span text:style-name="T9">su</text:span>a especial atenção, desde já afirma nesta oportunidade, protestos de elevada estima e consideração. </text:p>
      <text:p text:style-name="P14"><text:tab/><text:tab/> <text:s text:c="3"/>Novo Hamburgo, <text:span text:style-name="T8">25</text:span> de <text:span text:style-name="T6">agosto</text:span> de 2016.</text:p>
      <text:p text:style-name="P12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10">Obs.: Redação conforme original da autora.</text:span>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9" meta:character-count="1403" meta:non-whitespace-character-count="1180"/>
    <meta:user-defined meta:name="Info 1"/>
    <meta:user-defined meta:name="Info 2"/>
    <meta:user-defined meta:name="Info 3"/>
    <meta:user-defined meta:name="Info 4"/>
  </office:meta>
</office:document-meta>
</file>