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1a16bf" officeooo:paragraph-rsid="0020b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55b3997" officeooo:paragraph-rsid="002548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25485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9812"/>
    </style:style>
    <style:style style:name="T3" style:family="text">
      <style:text-properties officeooo:rsid="001e92a6"/>
    </style:style>
    <style:style style:name="T4" style:family="text">
      <style:text-properties officeooo:rsid="0020b9d9"/>
    </style:style>
    <style:style style:name="T5" style:family="text">
      <style:text-properties officeooo:rsid="00222f8b"/>
    </style:style>
    <style:style style:name="T6" style:family="text">
      <style:text-properties officeooo:rsid="00224a2b"/>
    </style:style>
    <style:style style:name="T7" style:family="text">
      <style:text-properties officeooo:rsid="00239b21"/>
    </style:style>
    <style:style style:name="T8" style:family="text">
      <style:text-properties officeooo:rsid="0025485f"/>
    </style:style>
    <style:style style:name="T9" style:family="text">
      <style:text-properties officeooo:rsid="055b39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8">3.308</text:span>/2016</text:p>
      <text:p text:style-name="P14">Solicita operação tapa-buracos na <text:span text:style-name="T6">Rua</text:span> <text:span text:style-name="T6">da Figueira</text:span>, em<text:span text:style-name="T2"> frente ao nº 315</text:span>, no <text:span text:style-name="T8">Bairro Ideal</text:span>.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5"><text:tab/><text:tab/> <text:s text:c="4"/>São grandes os riscos de acidentes devido ao estado danificad<text:span text:style-name="T4">o</text:span> da via.</text:p>
      <text:p text:style-name="P9">Diante do exposto, solicita à Secretaria de Obras Públicas para que<text:span text:style-name="T3"> </text:span>realize vistoria e solucione o problema, <text:span text:style-name="T3">com urgência,</text:span> em resposta positiva às demandas da população hamburguense.</text:p>
      <text:p text:style-name="P16"><text:tab/><text:tab/> <text:s/>Na certeza de contar com <text:span text:style-name="T8">su</text:span>a especial atenção, desde já afirma nesta oportunidade, protestos de elevada estima e consideração. </text:p>
      <text:p text:style-name="P10">Novo Hamburgo, <text:span text:style-name="T5">25</text:span> de <text:span text:style-name="T7">agosto</text:span> de 2016.</text:p>
      <text:p text:style-name="P13">Vereadora Patr<text:span text:style-name="T4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18"/>
      <text:p text:style-name="P20"><text:span text:style-name="T9">Obs.: Redação conforme original da autora.</text:span></text:p>
      <text:p text:style-name="P19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193" meta:character-count="1212" meta:non-whitespace-character-count="1021"/>
    <meta:user-defined meta:name="Info 1"/>
    <meta:user-defined meta:name="Info 2"/>
    <meta:user-defined meta:name="Info 3"/>
    <meta:user-defined meta:name="Info 4"/>
  </office:meta>
</office:document-meta>
</file>