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55b3997" officeooo:paragraph-rsid="002614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2614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24a2b"/>
    </style:style>
    <style:style style:name="T7" style:family="text">
      <style:text-properties officeooo:rsid="00239b21"/>
    </style:style>
    <style:style style:name="T8" style:family="text">
      <style:text-properties officeooo:rsid="00244b2a"/>
    </style:style>
    <style:style style:name="T9" style:family="text">
      <style:text-properties officeooo:rsid="0026146e"/>
    </style:style>
    <style:style style:name="T10" style:family="text">
      <style:text-properties officeooo:rsid="055b39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3.309</text:span>/2016</text:p>
      <text:p text:style-name="P14">Solicita operação tapa-buracos na <text:span text:style-name="T6">Rua</text:span> <text:span text:style-name="T8">dos Carvalhos</text:span>, em<text:span text:style-name="T2"> frente ao nº 341</text:span>, no <text:span text:style-name="T9">Bairro Ideal</text:span>.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5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6"><text:tab/><text:tab/> <text:s/>Na certeza de contar com <text:span text:style-name="T9">su</text:span>a especial atenção, desde já afirma nesta oportunidade, protestos de elevada estima e consideração. </text:p>
      <text:p text:style-name="P10">Novo Hamburgo, <text:span text:style-name="T5">25</text:span> de <text:span text:style-name="T7">agost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20"><text:span text:style-name="T10">Obs.: Redação conforme original da autora.</text:span>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3" meta:character-count="1214" meta:non-whitespace-character-count="1023"/>
    <meta:user-defined meta:name="Info 1"/>
    <meta:user-defined meta:name="Info 2"/>
    <meta:user-defined meta:name="Info 3"/>
    <meta:user-defined meta:name="Info 4"/>
  </office:meta>
</office:document-meta>
</file>