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a026" style:font-size-asian="10.5pt" style:font-weight-asian="normal" style:font-size-complex="12pt" style:font-weight-complex="normal"/>
    </style:style>
    <style:style style:name="P15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a44ea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44ea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02a44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2a44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39b21"/>
    </style:style>
    <style:style style:name="T7" style:family="text">
      <style:text-properties officeooo:rsid="0025b65a"/>
    </style:style>
    <style:style style:name="T8" style:family="text">
      <style:text-properties officeooo:rsid="00290ad9"/>
    </style:style>
    <style:style style:name="T9" style:family="text">
      <style:text-properties officeooo:rsid="002a44ea"/>
    </style:style>
    <style:style style:name="T10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3.310</text:span>/2016</text:p>
      <text:p text:style-name="P14">Solicita operação tapa-buracos na <text:span text:style-name="T9">Rua</text:span> <text:span text:style-name="T8">Ignácio Treis</text:span>, em<text:span text:style-name="T2"> frente à Car House Toyota e em frente à Mídia Veículos Mitsubishi</text:span>, no <text:span text:style-name="T9">Bairro Ideal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6"><text:tab/><text:tab/> <text:s/>Na certeza de contar com <text:span text:style-name="T9">su</text:span>a especial atenção, desde já afirma nesta oportunidade, protestos de elevada estima e consideração.</text:p>
      <text:p text:style-name="P15">Novo Hamburgo, <text:span text:style-name="T5">25</text:span> de <text:span text:style-name="T6">agosto</text:span> de 2016.</text:p>
      <text:p text:style-name="P12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20"><text:span text:style-name="T10">Obs.: Redação conforme original da autora.</text:span>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1" meta:character-count="1262" meta:non-whitespace-character-count="1064"/>
    <meta:user-defined meta:name="Info 1"/>
    <meta:user-defined meta:name="Info 2"/>
    <meta:user-defined meta:name="Info 3"/>
    <meta:user-defined meta:name="Info 4"/>
  </office:meta>
</office:document-meta>
</file>