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027fc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7fc3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39b21"/>
    </style:style>
    <style:style style:name="T7" style:family="text">
      <style:text-properties officeooo:rsid="0025b65a"/>
    </style:style>
    <style:style style:name="T8" style:family="text">
      <style:text-properties officeooo:rsid="0026da10"/>
    </style:style>
    <style:style style:name="T9" style:family="text">
      <style:text-properties officeooo:rsid="0027fc37"/>
    </style:style>
    <style:style style:name="T10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3.311</text:span>/2016</text:p>
      <text:p text:style-name="P14">Solicita operação tapa-buracos na <text:span text:style-name="T9">Rua</text:span> <text:span text:style-name="T8">Miranda</text:span>, em<text:span text:style-name="T2"> frente ao nº 33</text:span>, no <text:span text:style-name="T9">Bairro Liberdade</text:span>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5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6"><text:tab/><text:tab/> <text:s/>Na certeza de contar com <text:span text:style-name="T9">sua</text:span> especial atenção, desde já afirma nesta oportunidade, protestos de elevada estima e consideração. </text:p>
      <text:p text:style-name="P10">Novo Hamburgo, <text:span text:style-name="T5">25</text:span> de <text:span text:style-name="T6">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20"><text:span text:style-name="T10">Obs.: Redação conforme original da autora.</text:span>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2" meta:character-count="1211" meta:non-whitespace-character-count="1021"/>
    <meta:user-defined meta:name="Info 1"/>
    <meta:user-defined meta:name="Info 2"/>
    <meta:user-defined meta:name="Info 3"/>
    <meta:user-defined meta:name="Info 4"/>
  </office:meta>
</office:document-meta>
</file>