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a026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55b3997" officeooo:paragraph-rsid="002aed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2aed5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Recuo_20_de_20_corpo_20_de_20_texto_20_2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2aed5d" style:font-size-asian="12pt" style:font-weight-asian="normal" style:font-size-complex="12pt" style:font-weight-complex="normal"/>
    </style:style>
    <style:style style:name="P2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aed5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9812"/>
    </style:style>
    <style:style style:name="T3" style:family="text">
      <style:text-properties officeooo:rsid="001e92a6"/>
    </style:style>
    <style:style style:name="T4" style:family="text">
      <style:text-properties officeooo:rsid="0020b9d9"/>
    </style:style>
    <style:style style:name="T5" style:family="text">
      <style:text-properties officeooo:rsid="00222f8b"/>
    </style:style>
    <style:style style:name="T6" style:family="text">
      <style:text-properties officeooo:rsid="00239b21"/>
    </style:style>
    <style:style style:name="T7" style:family="text">
      <style:text-properties officeooo:rsid="0025b65a"/>
    </style:style>
    <style:style style:name="T8" style:family="text">
      <style:text-properties officeooo:rsid="0027a026"/>
    </style:style>
    <style:style style:name="T9" style:family="text">
      <style:text-properties officeooo:rsid="002aed5d"/>
    </style:style>
    <style:style style:name="T10" style:family="text">
      <style:text-properties officeooo:rsid="055b39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9">3.312</text:span>/2016</text:p>
      <text:p text:style-name="P14">Solicita operação tapa-buracos na <text:span text:style-name="T9">Rua</text:span> <text:span text:style-name="T8">Pinheiro Machado</text:span>, em<text:span text:style-name="T2"> frente aos nºs 415 e 433</text:span>, no <text:span text:style-name="T9">Bairro Industrial</text:span>.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3"><text:tab/><text:tab/> <text:s text:c="4"/>São grandes os riscos de acidentes devido ao estado danificad<text:span text:style-name="T4">o</text:span> da via.</text:p>
      <text:p text:style-name="P9">Diante do exposto, solicita à Secretaria de Obras Públicas para que<text:span text:style-name="T3"> </text:span>realize vistoria e solucione o problema, <text:span text:style-name="T3">com urgência,</text:span> em resposta positiva às demandas da população hamburguense.</text:p>
      <text:p text:style-name="P20"><text:tab/><text:tab/> <text:s/>Na certeza de contar com <text:span text:style-name="T9">su</text:span>a especial atenção, desde já afirma nesta oportunidade, protestos de elevada estima e consideração.</text:p>
      <text:p text:style-name="P19">Novo Hamburgo, <text:span text:style-name="T5">25</text:span> de <text:span text:style-name="T6">agosto</text:span> de 2016.</text:p>
      <text:p text:style-name="P12">Vereadora Patr<text:span text:style-name="T4">í</text:span>cia Beck</text:p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<text:span text:style-name="T10">Obs.: Redação conforme original da autora.</text:span></text:p>
      <text:p text:style-name="P16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195" meta:character-count="1229" meta:non-whitespace-character-count="1037"/>
    <meta:user-defined meta:name="Info 1"/>
    <meta:user-defined meta:name="Info 2"/>
    <meta:user-defined meta:name="Info 3"/>
    <meta:user-defined meta:name="Info 4"/>
  </office:meta>
</office:document-meta>
</file>