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99c6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a7ca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a83c6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55b3997" officeooo:paragraph-rsid="01ab6de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1ab6de3" style:font-size-asian="12pt" style:font-weight-asian="norm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ab6de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a83c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a9af4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a9bcb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53d316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ab6de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f9c33"/>
    </style:style>
    <style:style style:name="T10" style:family="text">
      <style:text-properties officeooo:rsid="0105558a"/>
    </style:style>
    <style:style style:name="T11" style:family="text">
      <style:text-properties officeooo:rsid="018da7e2"/>
    </style:style>
    <style:style style:name="T12" style:family="text">
      <style:text-properties style:font-size-asian="12pt"/>
    </style:style>
    <style:style style:name="T13" style:family="text">
      <style:text-properties officeooo:rsid="01a83c6e" style:font-size-asian="12pt"/>
    </style:style>
    <style:style style:name="T14" style:family="text">
      <style:text-properties officeooo:rsid="001b0c68" style:font-size-asian="12pt"/>
    </style:style>
    <style:style style:name="T15" style:family="text">
      <style:text-properties officeooo:rsid="01a9bcb7" style:font-size-asian="12pt"/>
    </style:style>
    <style:style style:name="T16" style:family="text">
      <style:text-properties officeooo:rsid="01ab6de3" style:font-size-asian="12pt"/>
    </style:style>
    <style:style style:name="T17" style:family="text">
      <style:text-properties officeooo:rsid="01a9af44"/>
    </style:style>
    <style:style style:name="T18" style:family="text">
      <style:text-properties officeooo:rsid="01ab6de3"/>
    </style:style>
    <style:style style:name="T19" style:family="text">
      <style:text-properties officeooo:rsid="055b39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PEDIDO DE PROVIDÊNCIAS </text:span>Nº <text:span text:style-name="T18">3.314/</text:span>201<text:span text:style-name="T11">6</text:span></text:p>
      <text:p text:style-name="P12"><text:span text:style-name="T12">Solicita poda de árvore na </text:span><text:span text:style-name="T16">R</text:span><text:span text:style-name="T13">ua </text:span><text:span text:style-name="T15">Américo Ves</text:span><text:span text:style-name="T16">pucci</text:span><text:span text:style-name="T12">, e</text:span><text:span text:style-name="T13">m frente ao </text:span><text:span text:style-name="T14">nº</text:span><text:span text:style-name="T12"> </text:span><text:span text:style-name="T15">62</text:span><text:span text:style-name="T12">, no </text:span><text:span text:style-name="T16">B</text:span><text:span text:style-name="T12">airro </text:span><text:span text:style-name="T15">São Jorge</text:span><text:span text:style-name="T12">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A árvore em questão, devido ao <text:span text:style-name="T17">contato com os fios da rede elétrica, causa riscos aos moradores.</text:span></text:p>
      <text:p text:style-name="P17"><text:span text:style-name="T7">Na certeza de contar com </text:span><text:span text:style-name="T8">su</text:span><text:span text:style-name="T7">a especial atenção, desde já afirma nesta oportunidade, protestos de elevada estima e consideração. </text:span></text:p>
      <text:p text:style-name="P17"><text:span text:style-name="T2">Novo Hamburgo, </text:span><text:span text:style-name="T6">25</text:span><text:span text:style-name="T5"> de agosto</text:span><text:span text:style-name="T4"> </text:span><text:span text:style-name="T3">de 2016</text:span><text:span text:style-name="T2">.</text:span></text:p>
      <text:p text:style-name="P17"><text:span text:style-name="T2"/></text:p>
      <text:p text:style-name="P8">Vereadora Patr<text:span text:style-name="T9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pan text:style-name="T19">Obs.: Redação conforme original da autora.</text:span></text:p>
      <text:p text:style-name="P15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5T16:53:35.037915557</dc:date>
    <meta:print-date>2016-05-25T09:04:05.075270316</meta:print-date>
    <dc:language>pt-BR</dc:language>
    <meta:editing-cycles>232</meta:editing-cycles>
    <meta:editing-duration>PT16H59M40S</meta:editing-duration>
    <meta:document-statistic meta:table-count="0" meta:image-count="1" meta:object-count="0" meta:page-count="1" meta:paragraph-count="15" meta:word-count="173" meta:character-count="1046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