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594e" officeooo:paragraph-rsid="000fe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9b4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01e9b4f" style:font-name-asian="Arial1" style:font-size-asian="10pt" style:language-asian="pt" style:country-asian="BR" style:font-weight-asian="normal" style:font-name-complex="Arial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77fa8"/>
    </style:style>
    <style:style style:name="T7" style:family="text">
      <style:text-properties officeooo:rsid="001c1adf"/>
    </style:style>
    <style:style style:name="T8" style:family="text">
      <style:text-properties fo:font-size="12pt" officeooo:rsid="00284383" style:font-size-asian="12pt" style:font-size-complex="12pt"/>
    </style:style>
    <style:style style:name="T9" style:family="text">
      <style:text-properties fo:font-size="12pt" officeooo:rsid="0031ccb4" style:font-size-asian="12pt" style:font-size-complex="12pt"/>
    </style:style>
    <style:style style:name="T10" style:family="text">
      <style:text-properties officeooo:rsid="01bc8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318</text:span>/2016</text:p>
      <text:p text:style-name="P15">Solicita <text:span text:style-name="T3">substituição de tampa de bueiro na Rua Pinheiro Machado, esquina com a Avenida Nações Unidas, no Bairro Industrial.</text:span></text:p>
      <text:p text:style-name="P13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local citado</text:span> encontra-se <text:span text:style-name="T4">com a tampa de bueiro quebrada, gerando riscos de acidentes.</text:span></text:p>
      <text:p text:style-name="P9">Na certeza de contar com vossa especial atenção, desde já afirma, nesta oportunidade, protestos de elevada estima e consideração.</text:p>
      <text:p text:style-name="P11">Novo Hamburgo, <text:span text:style-name="T6">25 de agosto</text:span> de 2016.</text:p>
      <text:p text:style-name="P12">Vereadora Patrícia Beck</text:p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: Redação conforme original d<text:span text:style-name="T10">a</text:span> autor<text:span text:style-name="T10">a</text:span>.</text:p>
      <text:p text:style-name="P17"><text:span text:style-name="T8">/</text:span><text:span text:style-name="T9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2" meta:character-count="1073" meta:non-whitespace-character-count="914"/>
    <meta:user-defined meta:name="Info 1"/>
    <meta:user-defined meta:name="Info 2"/>
    <meta:user-defined meta:name="Info 3"/>
    <meta:user-defined meta:name="Info 4"/>
  </office:meta>
</office:document-meta>
</file>