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439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2.99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9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86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173cm" fo:margin-right="0cm" fo:margin-top="0cm" fo:margin-bottom="0cm" loext:contextual-spacing="false" fo:text-align="justify" style:justify-single-word="false" fo:text-indent="-0.10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4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3.03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08941b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2.99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361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439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664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756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94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066470" style:language-complex="pt" style:country-complex="BR"/>
    </style:style>
    <style:style style:name="T10" style:family="text">
      <style:text-properties style:use-window-font-color="true" officeooo:rsid="0008941b" style:language-complex="pt" style:country-complex="BR"/>
    </style:style>
    <style:style style:name="T11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0361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06647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0439c2"/>
    </style:style>
    <style:style style:name="T15" style:family="text">
      <style:text-properties fo:font-style="normal" fo:font-weight="normal" officeooo:rsid="000439c2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ab611" style:font-style-asian="normal" style:font-weight-asian="normal" style:font-style-complex="normal" style:font-weight-complex="normal"/>
    </style:style>
    <style:style style:name="T17" style:family="text">
      <style:text-properties officeooo:rsid="00066470"/>
    </style:style>
    <style:style style:name="T18" style:family="text">
      <style:text-properties officeooo:rsid="000756b5"/>
    </style:style>
    <style:style style:name="T19" style:family="text">
      <style:text-properties officeooo:rsid="0008941b"/>
    </style:style>
    <style:style style:name="T20" style:family="text">
      <style:text-properties officeooo:rsid="000ddca6"/>
    </style:style>
    <style:style style:name="T21" style:family="text">
      <style:text-properties officeooo:rsid="000f6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0">1.236</text:span>/201<text:span text:style-name="T14">6</text:span></text:p>
      <text:p text:style-name="P12"/>
      <text:p text:style-name="P12"/>
      <text:p text:style-name="P21">Requer Voto de Congratulações <text:span text:style-name="T17">ao</text:span> <text:span text:style-name="T18">Senhor Lucas Stengel, pelo 3º lugar na Feira Regional de Projetos do SENAC</text:span>.</text:p>
      <text:p text:style-name="P11"/>
      <text:p text:style-name="P11"/>
      <text:p text:style-name="P20">O Vereador que este subscreve:</text:p>
      <text:p text:style-name="P15">Considerando a participação <text:span text:style-name="T14">de</text:span> destaque recebida pel<text:span text:style-name="T17">o</text:span> <text:span text:style-name="T18">Sr. Lucas Stengel, na Feira Regional de Projetos do SENAC, onde seu grupo conquistou o 3º lugar</text:span>.</text:p>
      <text:p text:style-name="P17"><text:span text:style-name="T14">Tendo em vista que o projeto apresentado foi o “Descarte Vira Arte”, que visa apresentar uma solução para o descarte nas grandes cidades, dando uma nova utilidade para materiais que não seriam mais usados pelas pessoas, sendo também de grande valia para a preservação do nosso meio ambiente.</text:span></text:p>
      <text:p text:style-name="P16"><text:span text:style-name="T8">Considerando, enfim, o valor dest</text:span><text:span text:style-name="T9">e</text:span><text:span text:style-name="T8"> <text:s/>jovem </text:span><text:span text:style-name="T10">e deste projeto, é que consideramos o Sr. Lucas Stengel merecedor dessa homenagem</text:span><text:span text:style-name="T8">.</text:span></text:p>
      <text:p text:style-name="P13"/>
      <text:p text:style-name="P18">ISSO POSTO,</text:p>
      <text:p text:style-name="P18"/>
      <text:p text:style-name="P19">REQUER:</text:p>
      <text:p text:style-name="P14"/>
      <text:p text:style-name="P24"><text:span text:style-name="T12">1. </text:span><text:span text:style-name="T11">Seja consignado em Ata Voto de Congratulações </text:span><text:span text:style-name="T13">ao </text:span><text:span text:style-name="T6">Sr. Lu</text:span><text:span text:style-name="T7">c</text:span><text:span text:style-name="T6">as Stengel pelo 3º lugar na Feira Regional de Projetos do SENAC;</text:span><text:span text:style-name="T2"> </text:span><text:span text:style-name="T4"><text:s/></text:span><text:span text:style-name="T2">e</text:span></text:p>
      <text:p text:style-name="P22"/>
      <text:p text:style-name="P23"><text:span text:style-name="T3">2. </text:span><text:span text:style-name="T2">Seja oficiado </text:span><text:span text:style-name="T5">ao</text:span><text:span text:style-name="T2"> homenagead</text:span><text:span text:style-name="T5">o</text:span><text:span text:style-name="T2">, com as congratulações em nome desta Casa Legislativa.</text:span></text:p>
      <text:p text:style-name="P11"/>
      <text:list xml:id="list6329292122336703954" text:style-name="L1">
        <text:list-header>
          <text:p text:style-name="P25"><text:s text:c="28"/>Novo Hamburgo, <text:span text:style-name="T19">25</text:span> de <text:span text:style-name="T19">agosto</text:span> de 201<text:span text:style-name="T14">6</text:span>.</text:p>
          <text:p text:style-name="P25"/>
        </text:list-header>
      </text:list>
      <text:p text:style-name="P8"/>
      <text:p text:style-name="P9">Vereador <text:s/>Issur Koch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1">AS</text:span></text:p>
      <text:p text:style-name="P7"><text:span text:style-name="T15"><text:s/></text:span><text:s text:c="42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6-16T16:13:29</meta:creation-date>
    <dc:language>pt-BR</dc:language>
    <meta:editing-cycles>1</meta:editing-cycles>
    <meta:editing-duration>PT00H00M00S</meta:editing-duration>
    <meta:print-date>2016-06-16T16:32:11</meta:print-date>
    <meta:document-statistic meta:table-count="0" meta:image-count="1" meta:object-count="0" meta:page-count="1" meta:paragraph-count="21" meta:word-count="242" meta:character-count="5690" meta:non-whitespace-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3843_texto_integral" meta:date="2016-06-16T16:13:28"/>
  </office:meta>
</office:document-meta>
</file>