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0311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38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0311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03115" officeooo:paragraph-rsid="00003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987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0311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003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paragraph-rsid="00003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d53be" officeooo:paragraph-rsid="000d53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e6d74" officeooo:paragraph-rsid="0009f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9f7d5" officeooo:paragraph-rsid="0009f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003115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00311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225f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225f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38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d53be" officeooo:paragraph-rsid="000d53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03115" style:font-size-asian="12pt" style:font-weight-asian="bold" style:font-size-complex="12pt" style:font-weight-complex="bold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49e2" style:font-size-asian="7pt" style:font-size-complex="7pt"/>
    </style:style>
    <style:style style:name="T1" style:family="text">
      <style:text-properties officeooo:rsid="000b627c"/>
    </style:style>
    <style:style style:name="T2" style:family="text">
      <style:text-properties officeooo:rsid="000c71a2"/>
    </style:style>
    <style:style style:name="T3" style:family="text">
      <style:text-properties officeooo:rsid="00003115"/>
    </style:style>
    <style:style style:name="T4" style:family="text">
      <style:text-properties officeooo:rsid="001feba9"/>
    </style:style>
    <style:style style:name="T5" style:family="text">
      <style:text-properties officeooo:rsid="00065061"/>
    </style:style>
    <style:style style:name="T6" style:family="text">
      <style:text-properties officeooo:rsid="000d53be"/>
    </style:style>
    <style:style style:name="T7" style:family="text">
      <style:text-properties officeooo:rsid="000f12ad"/>
    </style:style>
    <style:style style:name="T8" style:family="text">
      <style:text-properties officeooo:rsid="0011d901"/>
    </style:style>
    <style:style style:name="T9" style:family="text">
      <style:text-properties officeooo:rsid="001225ff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00311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13cd24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° <text:span text:style-name="T7">1.237</text:span>/201<text:span text:style-name="T3">6</text:span></text:p>
      <text:p text:style-name="P11">Requer Voto de Congratulações <text:span text:style-name="T1">pela passagem do Dia do Barbeiro</text:span>.</text:p>
      <text:p text:style-name="P6">O Vereador que este subscreve:</text:p>
      <text:p text:style-name="P8">Considerando <text:span text:style-name="T5">que no dia 06 de setembro é celebrado o Dia do Barbeiro, em homenagem ao profissional que usa sua inspiração para valorizar aparências.</text:span></text:p>
      <text:p text:style-name="P13">Congratulações a estes profissionais que cuidam do visual, exercitando suas habilidades com um atendimento personalizado, visando a satisfação do cliente. Ser barbeiro é um dom que vai das mãos ao coração.</text:p>
      <text:p text:style-name="P14">Considerando, enfim, que o exercício de qualquer profissão, quando realizado com amor e talento, merece <text:s/>reconhecimento. </text:p>
      <text:p text:style-name="P7"/>
      <text:p text:style-name="P15">ISSO POSTO,</text:p>
      <text:p text:style-name="P16">REQUER:</text:p>
      <text:p text:style-name="P9">1. Seja consignado em Ata Voto de <text:span text:style-name="T3">C</text:span>ongratulações <text:span text:style-name="T8">à: Decker's Barber Shop, <text:s text:c="3"/>Weber Barber, Studio D Hope, K'Belos, Studio K2, Barbearia 2015 e Eloy Cabeleireiros pela passagem pelo Dia do Barbeiro.</text:span></text:p>
      <text:p text:style-name="P10">2. Seja oficiado <text:span text:style-name="T9">a</text:span>o<text:span text:style-name="T2">s</text:span> homenageado<text:span text:style-name="T2">s,</text:span> com as devidas congratulações desta Casa Legislativa.</text:p>
      <text:p text:style-name="P17"><text:span text:style-name="T10">Novo Hamburgo, </text:span><text:span text:style-name="T11">25 </text:span><text:span text:style-name="T10">de </text:span><text:span text:style-name="T11">agosto</text:span><text:span text:style-name="T10"> de 201</text:span><text:span text:style-name="T11">6</text:span><text:span text:style-name="T10">.</text:span></text:p>
      <text:p text:style-name="P18">Vereador <text:s/><text:span text:style-name="T5">Issur Koch</text:span>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<text:span text:style-name="T4">R</text:span>edação conforme original do autor.</text:p>
      <text:p text:style-name="P12">/<text:span text:style-name="T12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49e2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VOTO-CONGRATULAÇÕES</dc:title>
    <meta:creation-date>2016-07-14T13:33:01</meta:creation-date>
    <dc:language>pt-BR</dc:language>
    <meta:editing-cycles>1</meta:editing-cycles>
    <meta:editing-duration>PT00H00M00S</meta:editing-duration>
    <meta:print-date>2016-08-25T15:32:07.065994749</meta:print-date>
    <meta:document-statistic meta:table-count="0" meta:image-count="1" meta:object-count="0" meta:page-count="1" meta:paragraph-count="20" meta:word-count="220" meta:character-count="1384" meta:non-whitespace-character-count="1176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../usr/share/templates/ooo/common/CMNH/req-voto-congrat.odt" meta:date="2016-07-14T13:33:01"/>
  </office:meta>
</office:document-meta>
</file>