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ac59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officeooo:paragraph-rsid="001792e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92e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1792e9" style:font-size-asian="12pt" style:font-size-complex="12pt"/>
    </style:style>
    <style:style style:name="P13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3ae1ea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rsid="0038ac59" officeooo:paragraph-rsid="0038ac59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use-window-font-color="true" style:font-name="Nimbus Roman No9 L" fo:font-size="12pt" fo:language="pt" fo:country="BR" fo:font-weight="normal" officeooo:paragraph-rsid="00264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0pt" fo:font-weight="normal" officeooo:rsid="001af417" officeooo:paragraph-rsid="003ae1ea" style:font-size-asian="10pt" style:font-weight-asian="normal" style:font-size-complex="10pt" style:font-weight-complex="normal"/>
    </style:style>
    <style:style style:name="P1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38ac59" officeooo:paragraph-rsid="003ae1e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rsid="00245622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792e9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officeooo:paragraph-rsid="003ae1ea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officeooo:paragraph-rsid="003ae1ea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Text_20_body_20_indent" style:master-page-name="">
      <style:paragraph-properties fo:margin-left="2.499cm" fo:margin-right="0cm" fo:text-align="justify" style:justify-single-word="false" fo:text-indent="0cm" style:auto-text-indent="false" style:page-number="auto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0pt" fo:font-weight="normal" officeooo:paragraph-rsid="003ae1ea" style:font-size-asian="10pt" style:font-weight-asian="normal" style:font-size-complex="10pt" style:font-weight-complex="normal"/>
    </style:style>
    <style:style style:name="P30" style:family="paragraph" style:parent-style-name="Recuo_20_de_20_corpo_20_de_20_texto_20_2" style:master-page-name="">
      <style:paragraph-properties fo:margin-left="2.499cm" fo:margin-right="0cm" fo:text-align="justify" style:justify-single-word="false" fo:orphans="0" fo:widows="0" fo:text-indent="0cm" style:auto-text-indent="false" style:page-number="auto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3ae1ea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Recuo_20_de_20_corpo_20_de_20_texto_20_2" style:master-page-name="">
      <style:paragraph-properties fo:margin-left="2.499cm" fo:margin-right="0cm" fo:text-align="justify" style:justify-single-word="false" fo:orphans="0" fo:widows="0" fo:text-indent="0cm" style:auto-text-indent="false" style:page-number="auto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371db8" style:font-name-asian="Times New Roman" style:font-size-asian="12pt" style:font-name-complex="Times New Roman" style:font-size-complex="12pt" style:language-complex="ar" style:country-complex="SA"/>
    </style:style>
    <style:style style:name="P32" style:family="paragraph" style:parent-style-name="Recuo_20_de_20_corpo_20_de_20_texto_20_2">
      <style:paragraph-properties fo:margin-left="2.499cm" fo:margin-right="0cm" fo:text-align="justify" style:justify-single-word="false" fo:orphans="0" fo:widows="0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3ae1ea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b11b"/>
    </style:style>
    <style:style style:name="T3" style:family="text">
      <style:text-properties officeooo:rsid="00149bde"/>
    </style:style>
    <style:style style:name="T4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02647d5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font-weight="normal" officeooo:rsid="0028fb2e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font-weight="normal" officeooo:rsid="003bf408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officeooo:rsid="00202251"/>
    </style:style>
    <style:style style:name="T9" style:family="text">
      <style:text-properties officeooo:rsid="002647d5"/>
    </style:style>
    <style:style style:name="T10" style:family="text">
      <style:text-properties officeooo:rsid="0038ac59"/>
    </style:style>
    <style:style style:name="T11" style:family="text">
      <style:text-properties officeooo:rsid="003ae1ea"/>
    </style:style>
    <style:style style:name="T12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13" style:family="text">
      <style:text-properties fo:color="#000000" fo:language="pt" fo:country="BR" officeooo:rsid="00245622" style:font-name-asian="Times New Roman" style:font-name-complex="Times New Roman" style:language-complex="ar" style:country-complex="SA"/>
    </style:style>
    <style:style style:name="T14" style:family="text">
      <style:text-properties fo:color="#000000" fo:language="pt" fo:country="BR" officeooo:rsid="003ae1ea" style:font-name-asian="Times New Roman" style:font-name-complex="Times New Roman" style:language-complex="ar" style:country-complex="SA"/>
    </style:style>
    <style:style style:name="T15" style:family="text">
      <style:text-properties officeooo:rsid="001f55b5"/>
    </style:style>
    <style:style style:name="T16" style:family="text">
      <style:text-properties officeooo:rsid="003bf408"/>
    </style:style>
    <style:style style:name="T17" style:family="text">
      <style:text-properties officeooo:rsid="003eeb5c"/>
    </style:style>
    <style:style style:name="T18" style:family="text">
      <style:text-properties officeooo:rsid="003fc67d"/>
    </style:style>
    <style:style style:name="T19" style:family="text">
      <style:text-properties officeooo:rsid="0041a2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17">1.238</text:span>/<text:span text:style-name="T2">2016</text:span></text:p>
      <text:p text:style-name="P7"/>
      <text:p text:style-name="P12"/>
      <text:p text:style-name="P13">Requer <text:span text:style-name="T16">V</text:span>oto de Pesar pelo falecimento d<text:span text:style-name="T9">a</text:span> <text:span text:style-name="T8">Senhora</text:span> <text:span text:style-name="T11">Renata Russiane Santos Pacheco. </text:span></text:p>
      <text:p text:style-name="P10"/>
      <text:p text:style-name="P10"/>
      <text:p text:style-name="P28">O Vereador que este subscreve:</text:p>
      <text:p text:style-name="P14"/>
      <text:p text:style-name="P22">Considerando o falecimento d<text:span text:style-name="T9">a Sra. Renata Russiane Santos Pacheco, ocorrido no dia 24 de agosto de 2016, aos 34 anos de idade, q</text:span>ue deixa saudades no seio de sua família e de seus amigos.</text:p>
      <text:p text:style-name="P14"/>
      <text:p text:style-name="P22">Considerando que <text:span text:style-name="T9">a Sra. Renata Russiane Santos Pacheco,</text:span> era <text:span text:style-name="T9">uma mulher batalhadora</text:span><text:span text:style-name="T4">, admirad</text:span><text:span text:style-name="T5">a</text:span><text:span text:style-name="T4"> e respeitad</text:span><text:span text:style-name="T5">a</text:span><text:span text:style-name="T4"> por todos que </text:span><text:span text:style-name="T6">a</text:span><text:span text:style-name="T4"> conheciam e sabiam de sua importância </text:span><text:span text:style-name="T7">e deixou como legado a honestidade e compreensão.</text:span></text:p>
      <text:p text:style-name="P16"/>
      <text:p text:style-name="P24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, juntos, convivemos.</text:p>
      <text:p text:style-name="P14"/>
      <text:p text:style-name="P24">ISSO POSTO, </text:p>
      <text:p text:style-name="P14"/>
      <text:p text:style-name="P24">REQUER:</text:p>
      <text:p text:style-name="P14"/>
      <text:p text:style-name="P30"><text:span text:style-name="T18">1. </text:span>Seja consignado em Ata Voto de Pesar pelo falecimento <text:span text:style-name="T9">da Sra. Renata Russiane Santos Pacheco; e</text:span></text:p>
      <text:p text:style-name="P32"/>
      <text:p text:style-name="P31"><text:span text:style-name="T18">1. </text:span>Seja oficiado aos familiares, com as condolências em nome desta Casa Legislativa. </text:p>
      <text:p text:style-name="P14"/>
      <text:p text:style-name="P24">Novo Hamburgo,<text:span text:style-name="T3"> 25 de agosto</text:span> de 2016.</text:p>
      <text:p text:style-name="P14"/>
      <text:p text:style-name="P15"><text:s text:c="29"/></text:p>
      <text:p text:style-name="P21"><text:span text:style-name="T12">Vereador </text:span><text:span text:style-name="T13">Inspetor Luz</text:span></text:p>
      <text:p text:style-name="P19"/>
      <text:p text:style-name="P19"/>
      <text:p text:style-name="P29"/>
      <text:p text:style-name="P18"/>
      <text:p text:style-name="P8"/>
      <text:p text:style-name="P8"/>
      <text:p text:style-name="P8">Obs: Redação conforme original do auto<text:span text:style-name="T11">r</text:span>.</text:p>
      <text:p text:style-name="P9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ac59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2-19T17:33:39</meta:creation-date>
    <dc:language>pt-BR</dc:language>
    <meta:editing-cycles>17</meta:editing-cycles>
    <meta:editing-duration>PT2H7M53S</meta:editing-duration>
    <meta:initial-creator>Marcus Moraes</meta:initial-creator>
    <dc:date>2016-08-26T13:58:29.736774042</dc:date>
    <meta:printed-by>Rodrigo Quadros</meta:printed-by>
    <meta:print-date>2015-11-04T13:13:57</meta:print-date>
    <meta:document-statistic meta:table-count="0" meta:image-count="1" meta:object-count="0" meta:page-count="1" meta:paragraph-count="21" meta:word-count="254" meta:character-count="1555" meta:non-whitespace-character-count="1287"/>
    <meta:user-defined meta:name="Info 1"/>
    <meta:user-defined meta:name="Info 2"/>
    <meta:user-defined meta:name="Info 3"/>
    <meta:user-defined meta:name="Info 4"/>
  </office:meta>
</office:document-meta>
</file>