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Cabeçalho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Rodapé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style:font-name="Nimbus Roman No9 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style:font-name-complex="Ari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indent="3cm" style:auto-text-indent="false"/>
      <style:text-properties style:font-name="Nimbus Roman No9 L" fo:letter-spacing="-0.007cm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letter-spacing="-0.007cm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6cm"/>
          <style:tab-stop style:position="3.023cm"/>
        </style:tab-stops>
      </style:paragraph-properties>
      <style:text-properties officeooo:paragraph-rsid="001c4ea6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2.967cm"/>
          <style:tab-stop style:position="4.001cm"/>
        </style:tab-stops>
      </style:paragraph-properties>
      <style:text-properties style:font-name="Nimbus Roman No9 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fo:letter-spacing="-0.007cm"/>
    </style:style>
    <style:style style:name="T5" style:family="text">
      <style:text-properties style:font-name="Nimbus Roman No9 L" fo:letter-spacing="-0.007cm" officeooo:rsid="001c4ea6"/>
    </style:style>
    <style:style style:name="T6" style:family="text">
      <style:text-properties officeooo:rsid="001c4ea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321/2016</text:span></text:p>
      <text:p text:style-name="P5"/>
      <text:p text:style-name="P5"/>
      <text:p text:style-name="P8"><text:bookmark-start text:name="__DdeLink__120_1899493357"/><text:bookmark-start text:name="__DdeLink__55_1472106367"/><text:span text:style-name="Fonte_20_parág._20_padrão"><text:span text:style-name="T2">Solicita reposição da placa de identificação </text:span></text:span><text:bookmark-end text:name="__DdeLink__120_1899493357"/><text:bookmark-end text:name="__DdeLink__55_1472106367"/><text:span text:style-name="Fonte_20_parág._20_padrão"><text:span text:style-name="T2">das ruas na esquina das Ruas </text:span></text:span><text:span text:style-name="Fonte_20_parág._20_padrão"><text:span text:style-name="T3">Eurico Gaspar Dutra e Manoel Pereira Brodt, no Bairro Operário.</text:span></text:span></text:p>
      <text:p text:style-name="P9"><text:s/></text:p>
      <text:p text:style-name="P8"/>
      <text:p text:style-name="P17"><text:span text:style-name="T2">O Vereador que este subscreve solicita à Mesa, após os trâmites regimentais, sirva-se enviar cópia da presente proposição ao Exmo. Sr. Prefeito Municipal, para que estude a viabilidade da mesma:</text:span></text:p>
      <text:p text:style-name="P15"><text:span text:style-name="Fonte_20_parág._20_padrão"><text:span text:style-name="T3"><text:tab/><text:tab/></text:span></text:span><text:bookmark-start text:name="__DdeLink__120_18994933571"/><text:bookmark-start text:name="__DdeLink__55_14721063671"/><text:span text:style-name="Fonte_20_parág._20_padrão"><text:span text:style-name="T3">Solicita reposição da placa de identificação </text:span></text:span><text:bookmark-end text:name="__DdeLink__120_18994933571"/><text:bookmark-end text:name="__DdeLink__55_14721063671"/><text:span text:style-name="Fonte_20_parág._20_padrão"><text:span text:style-name="T3">das ruas na esquina das Ruas Eurico Gaspar Dutra e Manoel Pereira Brodt, no Bairro Operário.</text:span></text:span></text:p>
      <text:p text:style-name="P16"><text:tab/><text:tab/>A falta de identificação tem causado transtornos aos transeuntes e aos motoristas que circulam pelas imediações.</text:p>
      <text:p text:style-name="P10">Diante do acima exposto e sabedores da atenção de Vossa Excelência aos reais anseios da comunidade, contamos com seu apoio no atendimento deste pedido.</text:p>
      <text:p text:style-name="P11">Novo Hamburgo, 26 de agosto de 2016.</text:p>
      <text:p text:style-name="P11"/>
      <text:p text:style-name="P13">Vereador Inspetor Luz</text:p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>Obs.: Redação conforme o original do autor.</text:p>
      <text:p text:style-name="P7"><text:span text:style-name="Fonte_20_parág._20_padrão"><text:span text:style-name="T4">/A</text:span></text:span><text:span text:style-name="Fonte_20_parág._20_padrão"><text:span text:style-name="T5">LG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8-25T23:33:00Z</meta:creation-date>
    <dc:date>2016-08-26T13:36:55.143831937</dc:date>
    <meta:print-date>2015-09-01T15:11:00Z</meta:print-date>
    <meta:editing-cycles>3</meta:editing-cycles>
    <meta:editing-duration>PT9M12S</meta:editing-duration>
    <meta:document-statistic meta:table-count="0" meta:image-count="1" meta:object-count="0" meta:page-count="1" meta:paragraph-count="17" meta:word-count="205" meta:character-count="1265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jessica-mohr0/41510_texto_integral/Normal"/>
  </office:meta>
</office:document-meta>
</file>