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  <style:tab-stop style:position="2.967cm"/>
          <style:tab-stop style:position="4.001cm"/>
        </style:tab-stops>
      </style:paragraph-properties>
      <style:text-properties style:font-name="Nimbus Roman No9 L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style:font-name="Nimbus Roman No9 L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style:font-name-complex="Ari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1.251cm"/>
          <style:tab-stop style:position="4.001cm"/>
        </style:tab-stops>
      </style:paragraph-properties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indent="3cm" style:auto-text-indent="false"/>
      <style:text-properties style:font-name="Nimbus Roman No9 L" fo:letter-spacing="-0.007cm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letter-spacing="-0.007cm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style:font-name-asian="Arial" style:font-name-complex="Arial"/>
    </style:style>
    <style:style style:name="T4" style:family="text">
      <style:text-properties style:font-name="Nimbus Roman No9 L" officeooo:rsid="00144541" style:font-name-asian="Arial" style:font-name-complex="Arial"/>
    </style:style>
    <style:style style:name="T5" style:family="text">
      <style:text-properties style:font-name="Nimbus Roman No9 L" fo:letter-spacing="-0.007cm"/>
    </style:style>
    <style:style style:name="T6" style:family="text">
      <style:text-properties style:font-name="Nimbus Roman No9 L" fo:letter-spacing="-0.007cm" officeooo:rsid="00144541"/>
    </style:style>
    <style:style style:name="T7" style:family="text">
      <style:text-properties officeooo:rsid="00144541"/>
    </style:style>
    <style:style style:name="T8" style:family="text">
      <style:text-properties officeooo:rsid="00157d0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8">3.322/</text:span>2016</text:p>
      <text:p text:style-name="P5"/>
      <text:p text:style-name="P5"/>
      <text:p text:style-name="P9"><text:bookmark-start text:name="__DdeLink__55_1472106367"/><text:bookmark-start text:name="__DdeLink__120_1899493357"/><text:span text:style-name="Fonte_20_parág._20_padrão"><text:span text:style-name="T2">Solicita reposição da placa de identificação </text:span></text:span><text:bookmark-end text:name="__DdeLink__55_1472106367"/><text:bookmark-end text:name="__DdeLink__120_1899493357"/><text:span text:style-name="Fonte_20_parág._20_padrão"><text:span text:style-name="T2">das ruas na esquina das Ruas </text:span></text:span><text:span text:style-name="Fonte_20_parág._20_padrão"><text:span text:style-name="T3">Silveira Martins e </text:span></text:span><text:span text:style-name="Fonte_20_parág._20_padrão"><text:span text:style-name="T4">d</text:span></text:span><text:span text:style-name="Fonte_20_parág._20_padrão"><text:span text:style-name="T3">as Flores, no Bairro Centro.</text:span></text:span></text:p>
      <text:p text:style-name="P10"><text:s/></text:p>
      <text:p text:style-name="P9"/>
      <text:p text:style-name="P11">O Vereador que este subscreve solicita à Mesa, após os trâmites regimentais, sirva-se enviar cópia da presente proposição ao Exmo. Sr. Prefeito Municipal, para que estude a <text:span text:style-name="T7">sua </text:span>viabilidade:</text:p>
      <text:p text:style-name="P12"/>
      <text:p text:style-name="P12"><text:span text:style-name="Fonte_20_parág._20_padrão"><text:span text:style-name="T2">Solicita reposição da placa de identificação das ruas na esquina das Ruas </text:span></text:span><text:span text:style-name="Fonte_20_parág._20_padrão"><text:span text:style-name="T3">Silveira Martins e Das Flores, no Bairro Centro.</text:span></text:span></text:p>
      <text:p text:style-name="P7"><text:tab/><text:tab/>A falta de identificação tem causado transtornos aos transeuntes e aos motoristas que circulam pelas imediações.</text:p>
      <text:p text:style-name="P11"/>
      <text:p text:style-name="P11">Diante do acima exposto e sabedores da atenção de Vossa Excelência aos reais anseios da comunidade, contamos com seu apoio no atendimento deste pedido.</text:p>
      <text:p text:style-name="P13">Novo Hamburgo, 26 de agosto de 2016.</text:p>
      <text:p text:style-name="P13"/>
      <text:p text:style-name="P15">Vereador Inspetor Luz</text:p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6"/>
      <text:p text:style-name="P6"/>
      <text:p text:style-name="P6">Obs.: Redação conforme o original do autor.</text:p>
      <text:p text:style-name="P8"><text:span text:style-name="Fonte_20_parág._20_padrão"><text:span text:style-name="T5">/A</text:span></text:span><text:span text:style-name="Fonte_20_parág._20_padrão"><text:span text:style-name="T6">LG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6-08-25T23:24:00Z</meta:creation-date>
    <dc:date>2016-08-26T14:27:55.978747141</dc:date>
    <meta:print-date>2015-09-01T15:11:00Z</meta:print-date>
    <meta:editing-cycles>5</meta:editing-cycles>
    <meta:editing-duration>PT5M23S</meta:editing-duration>
    <meta:document-statistic meta:table-count="0" meta:image-count="1" meta:object-count="0" meta:page-count="1" meta:paragraph-count="17" meta:word-count="200" meta:character-count="1228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tmp/mozilla_jessica-mohr0/41511_texto_integral/Normal"/>
  </office:meta>
</office:document-meta>
</file>