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71f1f"/>
    </style:style>
    <style:style style:name="P10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P14" style:family="paragraph" style:parent-style-name="Standard">
      <style:paragraph-properties fo:margin-top="0cm" fo:margin-bottom="0.7cm" loext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officeooo:rsid="00171f1f" style:font-name-asian="Arial" style:font-name-complex="Arial"/>
    </style:style>
    <style:style style:name="T5" style:family="text">
      <style:text-properties style:font-name="Nimbus Roman No9 L" officeooo:rsid="00171f1f"/>
    </style:style>
    <style:style style:name="T6" style:family="text">
      <style:text-properties officeooo:rsid="00171f1f"/>
    </style:style>
    <style:style style:name="T7" style:family="text">
      <style:text-properties officeooo:rsid="0018061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323</text:span>/2016</text:p>
      <text:p text:style-name="P6"><text:bookmark-start text:name="__DdeLink__168_809636942"/><text:bookmark-start text:name="__DdeLink__28_2140848314"/><text:bookmark-start text:name="__DdeLink__28_1000202350"/><text:bookmark-start text:name="__DdeLink__25_583701862"/><text:span text:style-name="Fonte_20_parág._20_padrão"><text:span text:style-name="T1">Solicita remoção de lixos e entulhos </text:span></text:span><text:bookmark-end text:name="__DdeLink__168_809636942"/><text:bookmark-end text:name="__DdeLink__28_2140848314"/><text:bookmark-end text:name="__DdeLink__28_1000202350"/><text:bookmark-end text:name="__DdeLink__25_583701862"/><text:span text:style-name="Fonte_20_parág._20_padrão"><text:span text:style-name="T1">na Rua Afonso Pena, em frente </text:span></text:span><text:span text:style-name="Fonte_20_parág._20_padrão"><text:span text:style-name="T5">a</text:span></text:span><text:span text:style-name="Fonte_20_parág._20_padrão"><text:span text:style-name="T1">o nº 245, no Bairro Guarani.</text:span></text:span></text:p>
      <text:p text:style-name="P7">O Vereador que este subscreve solicita à Mesa, após os trâmites regimentais, sirva-se enviar cópia da presente proposição ao Exmo. Sr. Prefeito Municipal, para que estude a <text:span text:style-name="T6">sua </text:span>viabilidade:</text:p>
      <text:p text:style-name="P9"><text:bookmark-start text:name="__DdeLink__168_8096369422"/><text:bookmark-start text:name="__DdeLink__28_21408483142"/><text:bookmark-start text:name="__DdeLink__28_10002023502"/><text:bookmark-start text:name="__DdeLink__25_5837018622"/><text:span text:style-name="Fonte_20_parág._20_padrão"><text:span text:style-name="T1">Solicita remoção de lixos e entulhos </text:span></text:span><text:bookmark-end text:name="__DdeLink__168_8096369422"/><text:bookmark-end text:name="__DdeLink__28_21408483142"/><text:bookmark-end text:name="__DdeLink__28_10002023502"/><text:bookmark-end text:name="__DdeLink__25_5837018622"/><text:span text:style-name="Fonte_20_parág._20_padrão"><text:span text:style-name="T1">na Rua Afonso Pena, em frente </text:span></text:span><text:span text:style-name="Fonte_20_parág._20_padrão"><text:span text:style-name="T5">a</text:span></text:span><text:span text:style-name="Fonte_20_parág._20_padrão"><text:span text:style-name="T1">o nº 245, no Bairro Guarani.</text:span></text:span></text:p>
      <text:p text:style-name="P7">Em decorrência do panorama apresentado, cabe a intervenção do Poder Executivo no intuito de remover os lixos e entulhos, providenciando assim, o embelezamento e a organização dessa via pública, além da manutenção da integridade física dos munícipes daquela localidade.</text:p>
      <text:p text:style-name="P8">Diante do acima exposto e sabedores da atenção de Vossa Excelência aos reais anseios da comunidade, contamos com seu apoio no atendimento deste pedido.</text:p>
      <text:p text:style-name="P8"/>
      <text:p text:style-name="P10"><text:span text:style-name="Fonte_20_parág._20_padrão"><text:span text:style-name="T1">Novo Hamburgo, 26 de agosto de 2016.</text:span></text:span></text:p>
      <text:p text:style-name="P11">Vereador Inspetor Luz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<text:span text:style-name="Fonte_20_parág._20_padrão"><text:span text:style-name="T3">/</text:span></text:span><text:span text:style-name="Fonte_20_parág._20_padrão"><text:span text:style-name="T4">ALG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25T23:31:00Z</meta:creation-date>
    <dc:date>2016-08-26T14:23:46.915930119</dc:date>
    <meta:print-date>2015-06-11T15:36:00Z</meta:print-date>
    <meta:editing-cycles>6</meta:editing-cycles>
    <meta:editing-duration>PT11M48S</meta:editing-duration>
    <meta:document-statistic meta:table-count="0" meta:image-count="1" meta:object-count="0" meta:page-count="1" meta:paragraph-count="16" meta:word-count="218" meta:character-count="1327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jessica-mohr0/41512_texto_integral/ped-provid"/>
  </office:meta>
</office:document-meta>
</file>