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755a2" style:font-size-asian="12pt" style:font-name-complex="Arial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52a79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fo:font-size="12pt" officeooo:rsid="003cf927" officeooo:paragraph-rsid="0052a79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52a794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52a794" style:font-name-complex="Arial1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2a7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755a2" style:font-weight-asian="normal" style:font-weight-complex="normal"/>
    </style:style>
    <style:style style:name="T5" style:family="text">
      <style:text-properties style:font-name="Nimbus Roman No9 L1" fo:font-weight="normal" officeooo:rsid="004ccdfd" style:font-weight-asian="normal" style:font-weight-complex="normal"/>
    </style:style>
    <style:style style:name="T6" style:family="text">
      <style:text-properties officeooo:rsid="0041a644"/>
    </style:style>
    <style:style style:name="T7" style:family="text">
      <style:text-properties officeooo:rsid="0042cfa3"/>
    </style:style>
    <style:style style:name="T8" style:family="text">
      <style:text-properties officeooo:rsid="00443854"/>
    </style:style>
    <style:style style:name="T9" style:family="text">
      <style:text-properties officeooo:rsid="0045508e"/>
    </style:style>
    <style:style style:name="T10" style:family="text">
      <style:text-properties officeooo:rsid="00498bc4"/>
    </style:style>
    <style:style style:name="T11" style:family="text">
      <style:text-properties officeooo:rsid="004b4af8"/>
    </style:style>
    <style:style style:name="T12" style:family="text">
      <style:text-properties officeooo:rsid="004ccdfd"/>
    </style:style>
    <style:style style:name="T13" style:family="text">
      <style:text-properties officeooo:rsid="004dee30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3</text:span>25/2016</text:p>
      <text:p text:style-name="P8"/>
      <text:p text:style-name="P16"><text:bookmark-start text:name="__DdeLink__25_583701862"/><text:bookmark-start text:name="__DdeLink__28_1000202350"/><text:bookmark-start text:name="__DdeLink__28_2140848314"/><text:bookmark-start text:name="__DdeLink__168_809636942"/><text:span text:style-name="Fonte_20_parág._20_padrão"><text:span text:style-name="T14">Solicita remoção de galhos e entulhos </text:span></text:span><text:bookmark-end text:name="__DdeLink__25_583701862"/><text:bookmark-end text:name="__DdeLink__28_1000202350"/><text:bookmark-end text:name="__DdeLink__28_2140848314"/><text:bookmark-end text:name="__DdeLink__168_809636942"/><text:span text:style-name="Fonte_20_parág._20_padrão"><text:span text:style-name="T14">na Rua Fredolino Albrecht, ao lado do nº 10, no Bairro Canudos.</text:span></text:span></text:p>
      <text:p text:style-name="P18">O Vereador que este subscreve solicita à Mesa, após os trâmites regimentais, sirva-se enviar cópia da presente proposição ao Exmo. Sr. Prefeito Municipal, para que estude a sua viabilidade:</text:p>
      <text:p text:style-name="P20"><text:bookmark-start text:name="__DdeLink__25_5837018621"/><text:bookmark-start text:name="__DdeLink__28_10002023501"/><text:bookmark-start text:name="__DdeLink__28_21408483141"/><text:bookmark-start text:name="__DdeLink__168_8096369421"/><text:span text:style-name="Fonte_20_parág._20_padrão"><text:span text:style-name="T15">Solicita remoção de galhos e entulhos </text:span></text:span><text:bookmark-end text:name="__DdeLink__25_5837018621"/><text:bookmark-end text:name="__DdeLink__28_10002023501"/><text:bookmark-end text:name="__DdeLink__28_21408483141"/><text:bookmark-end text:name="__DdeLink__168_8096369421"/><text:span text:style-name="Fonte_20_parág._20_padrão"><text:span text:style-name="T15">na Rua Fredolino Albrecht, ao lado do nº 10, no Bairro Canudos.</text:span></text:span></text:p>
      <text:p text:style-name="P18">Em decorrência do panorama apresentado, cabe a intervenção do Poder Executivo no intuito de remover os galhos, lixos e entulhos, providenciando assim, o embelezamento e a organização dessa via pública, além da manutenção da integridade física dos munícipes daquela localidade.</text:p>
      <text:p text:style-name="P19">Diante do acima exposto e sabedores da atenção de Vossa Excelência aos reais anseios da comunidade, contamos com seu apoio no atendimento deste pedido.</text:p>
      <text:p text:style-name="P19"/>
      <text:p text:style-name="P17"><text:span text:style-name="Fonte_20_parág._20_padrão">Novo Hamburgo, 26 de agosto de 2016.</text:span></text:p>
      <text:p text:style-name="P10"/>
      <text:p text:style-name="P10"/>
      <text:p text:style-name="P10"/>
      <text:p text:style-name="P9">Vereador Inspetor Luz</text:p>
      <text:p text:style-name="P9"/>
      <text:p text:style-name="P9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6" meta:word-count="219" meta:character-count="1345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